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style:line-height-at-least="0.176cm" fo:text-align="end" style:justify-single-word="false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2pt" fo:language="pl" fo:country="PL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</style:style>
    <style:style style:name="P8" style:family="paragraph" style:parent-style-name="Standard" style:master-page-name="Standard">
      <style:paragraph-properties style:line-height-at-least="0.176cm" fo:text-align="justify" style:justify-single-word="false" style:page-number="auto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color="#000000" fo:font-size="12pt" fo:language="pl" fo:country="PL" fo:font-weight="normal" style:font-name-asian="TimesNewRomanPS-BoldMT" style:font-size-asian="12pt" style:font-weight-asian="normal" style:font-name-complex="TimesNewRomanPS-BoldMT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text:tab/><text:tab/><text:tab/><text:tab/><text:tab/><text:tab/><text:tab/><text:tab/><text:tab/><text:tab/>Załącznik nr 1 </text:p>
      <text:p text:style-name="P2"/>
      <text:p text:style-name="P2"/>
      <text:p text:style-name="P2">…..................................................</text:p>
      <text:p text:style-name="P2">pieczęć firmowa Wykonawcy</text:p>
      <text:p text:style-name="P2"/>
      <text:p text:style-name="P2"/>
      <text:p text:style-name="P3">FORMULARZ OFERTOWY</text:p>
      <text:p text:style-name="P3"/>
      <text:p text:style-name="P3"/>
      <text:p text:style-name="P5">Nazwa Wykonawcy.....................................................................................................................</text:p>
      <text:p text:style-name="P5">Siedziba.........................................................................................................................................</text:p>
      <text:p text:style-name="P5">Kod, miejscowość, ulica , województwo, powiat</text:p>
      <text:p text:style-name="P5">.......................................................................................................................................................</text:p>
      <text:p text:style-name="P5">tel. …..........................................................fax.............................................................................</text:p>
      <text:p text:style-name="P5">Regon ........................................................NIP............................................................................</text:p>
      <text:p text:style-name="P5">Internet ............................................................... e-mail..............................................................</text:p>
      <text:p text:style-name="P5"/>
      <text:p text:style-name="P7"><text:span text:style-name="T2">Nawiązując do zapytania ofertowego na usługę pn</text:span><text:span text:style-name="T1">.: Dostawa książkomatu wewnętrznego </text:span></text:p>
      <text:p text:style-name="P2">na 42 skrytki wraz z modułem obsługi oraz montażem i instalacją.</text:p>
      <text:p text:style-name="P5"/>
      <text:p text:style-name="P5"><text:s/>Oferuję wykonanie zadania za </text:p>
      <text:p text:style-name="P5"/>
      <text:p text:style-name="P5">cenę brutto: ….................. słownie …..................................................................</text:p>
      <text:p text:style-name="P5"/>
      <text:p text:style-name="P5"/>
      <text:p text:style-name="P2">Termin realizacji zamówienia: <text:s/></text:p>
      <text:p text:style-name="P2"/>
      <text:p text:style-name="P2">Niniejszym oświadczam, że:</text:p>
      <text:p text:style-name="P6"/>
      <text:p text:style-name="P6">- spełniam warunki udziału w postępowaniu;</text:p>
      <text:p text:style-name="P5"/>
      <text:p text:style-name="P2"/>
      <text:p text:style-name="P2"/>
      <text:p text:style-name="P2"/>
      <text:p text:style-name="P2"/>
      <text:p text:style-name="P4">....................................................</text:p>
      <text:p text:style-name="P4">podpis i pieczęć Wykonawcy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494cm" fo:margin-bottom="0.21cm" fo:text-indent="0cm" style:auto-text-indent="false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g</meta:initial-creator>
    <meta:creation-date>2020-07-15T14:18:46.80</meta:creation-date>
    <dc:date>2022-08-08T11:00:39.04</dc:date>
    <meta:editing-duration>PT34M1S</meta:editing-duration>
    <meta:editing-cycles>9</meta:editing-cycles>
    <meta:generator>OpenOffice/4.1.9$Win32 OpenOffice.org_project/419m1$Build-9805</meta:generator>
    <meta:print-date>2022-08-08T10:59:33.56</meta:print-date>
    <meta:document-statistic meta:table-count="0" meta:image-count="0" meta:object-count="0" meta:page-count="1" meta:paragraph-count="20" meta:word-count="74" meta:character-count="1482"/>
  </office:meta>
</office:document-meta>
</file>