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Akapitzlistą" style:list-style-name="WWNum17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10" style:parent-style-name="Domyślnaczcionkaakapitu" style:family="text">
      <style:text-properties fo:color="#000000" fo:font-size="10pt" style:font-size-asian="10pt" style:font-size-complex="10pt"/>
    </style:style>
    <style:style style:name="T11" style:parent-style-name="Domyślnaczcionkaakapitu" style:family="text">
      <style:text-properties style:font-name-asian="Times New Roman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Times New Roman" fo:font-size="10pt" style:font-size-asian="10pt" style:font-size-complex="10pt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style:font-name-asian="Times New Roman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color="#000000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fo:color="#000000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fo:color="#000000" fo:font-size="10pt" style:font-size-asian="10pt" style:font-size-complex="10pt"/>
    </style:style>
    <style:style style:name="P25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T4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P46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47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48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P57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58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color="#000000" fo:font-size="10pt" style:font-size-asian="10pt" style:font-size-complex="10pt"/>
    </style:style>
    <style:style style:name="P65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66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  <style:text-properties fo:color="#000000" fo:font-size="10pt" style:font-size-asian="10pt" style:font-size-complex="10pt"/>
    </style:style>
    <style:style style:name="P67" style:parent-style-name="Akapitzlistą" style:list-style-name="WWNum17" style:family="paragraph">
      <style:paragraph-properties fo:widows="2" fo:orphans="2" fo:text-align="justify" fo:margin-left="0.1972in" fo:text-indent="-0.2048in">
        <style:tab-stops/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KLAUZULA INFORMACYJNA</text:p>
      <text:p text:style-name="P2"/>
      <text:p text:style-name="P3"><text:span text:style-name="T4">Zgodnie z art.13<text:s/></text:span><text:span text:style-name="T5">Rozporządzenia Parlamentu Europejskiego i Rady (UE) 2016/679 z dnia 27 kwietnia 2016 r. w sprawie ochrony osób fizycznych w związku z<text:s/></text:span><text:span text:style-name="T6">przetwarzaniem danych osobowych i w sprawie swobodnego przepływu takich danych oraz uchylenia dyrektywy 95/46/WE (zwanej dalej RODO) <text:s/></text:span><text:span text:style-name="T7">Miejska i Powiatowa Biblioteka Publiczna im. Stefana Żeromskiego<text:s/></text:span><text:span text:style-name="T8">informuje, że:</text:span></text:p>
      <text:list text:style-name="WWNum17">
        <text:list-item text:start-value="1">
          <text:p text:style-name="P9"><text:span text:style-name="T10">Administratorem Danych Osobowych <text:s/>jest</text:span><text:span text:style-name="T11"><text:s/></text:span><text:span text:style-name="T12">Mie</text:span><text:span text:style-name="T13">jska i Powiatowa Biblioteka Publiczna im. Stefana Żeromskiego</text:span><text:span text:style-name="T14">, plac prof. Włodzimierza Wójcika 1, 42-500 Będzin</text:span><text:span text:style-name="T15">,</text:span><text:span text:style-name="T16"><text:s/>z</text:span><text:span text:style-name="T17">wanym dalej</text:span><text:span text:style-name="T18"><text:s/></text:span><text:span text:style-name="T19">Miejska i Powiatowa Biblioteka Publiczna im. Stefana Żeromskiego</text:span><text:span text:style-name="T20">; tel.<text:s/></text:span><text:span text:style-name="T21">32 267 41 65</text:span><text:span text:style-name="T22">, e-mail:<text:s/></text:span><text:span text:style-name="T23">biblioteka@biblioteka.bedzin.pl</text:span><text:span text:style-name="T24">;</text:span></text:p>
        </text:list-item>
        <text:list-item>
          <text:p text:style-name="P25"><text:span text:style-name="T26">Insp</text:span><text:span text:style-name="T27">ektorem ds. Ochrony Danych (osobą odpowiedzialną za prawidło</text:span><text:span text:style-name="T28">wość przetwarzanie danych) jest</text:span><text:span text:style-name="T29"><text:s/></text:span><text:span text:style-name="T30">Marek Woźniak,</text:span><text:span text:style-name="T31"><text:s/>kontakt:<text:s/></text:span><text:span text:style-name="T32">e-mail: iod@biblioteka.bedzin.pl</text:span><text:span text:style-name="T33">;</text:span></text:p>
        </text:list-item>
        <text:list-item>
          <text:p text:style-name="P34"><text:span text:style-name="T35">Dane osobowe Pani /Pana przetwarzane będą w celu wzięcia udziału w rekrutacji organizowanej przez:<text:s/></text:span><text:span text:style-name="T36">Miejsk</text:span><text:span text:style-name="T37">ą<text:s/></text:span><text:span text:style-name="T38"><text:line-break/></text:span><text:span text:style-name="T39">i Powiatową Bibliotekę Publiczną im. Stefana Żeromskiego, plac prof. Włodzimierza Wójcika 1, 42-500 Będzin,<text:s/></text:span><text:span text:style-name="T40">podstawą prawną przetwarzania Pani/Pana danych osobowych jest: Przepis prawa art. 22</text:span><text:span text:style-name="T41">1</text:span><text:span text:style-name="T42"><text:s/>§ 1 Ustawy z dnia 26 czerwca 1974 r. – Kodeks pracy (Dz. U.<text:s/></text:span><text:span text:style-name="T43">z 2022 r. poz. 1510 ze zm.) oraz udzielona przez Panią/Pana zgoda</text:span><text:span text:style-name="T44"><text:s text:c="2"/></text:span><text:span text:style-name="T45">na podstawie art. 6 ust. 1 lit. a RODO;</text:span></text:p>
        </text:list-item>
        <text:list-item>
          <text:p text:style-name="P46">Wyżej wymienione dane osobowe Pani /Pana nie będą udostępniane innym odbiorcom;</text:p>
        </text:list-item>
        <text:list-item>
          <text:p text:style-name="P47">Dane osobowe Pani/Pana nie będą przekazane odbiorcom do państwa trzeciego lub organizacji międzynarodowej;</text:p>
        </text:list-item>
        <text:list-item>
          <text:p text:style-name="P48"><text:span text:style-name="T49">Wyżej wymienione dane osobowe Pani /Pana będą przechowywane przez okres niezbędny do przeprowadzenia rekrutacji organizowanej przez<text:s/></text:span><text:span text:style-name="T50">Miejską i Powiatową Bibliotekę Publiczną im. Stefana Żeromskiego</text:span><text:span text:style-name="T51">; <text:s/></text:span></text:p>
        </text:list-item>
        <text:list-item>
          <text:p text:style-name="P52"><text:span text:style-name="T53">Posiada</text:span><text:span text:style-name="T54"><text:s/>Pani/</text:span><text:span text:style-name="T55">Pan p</text:span><text:span text:style-name="T56">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57">Posiada Pani/Pan prawo do cofnięcia zgody w dowolnym momencie bez wpływu na zgodność z prawem przetwarzania, którego dokonano na podstawie zgody przed jej cofnięciem;</text:p>
        </text:list-item>
        <text:list-item>
          <text:p text:style-name="P58"><text:span text:style-name="T59">Posiada Pani/Pan prawo do wniesienia skargi do organu nadzorczego:<text:s/></text:span><text:span text:style-name="T60">Urząd Ochrony Danych Os</text:span><text:span text:style-name="T61">obowych,<text:s/></text:span><text:span text:style-name="T62"><text:line-break/></text:span><text:span text:style-name="T63">ul. Stawki 2, 00-193 Warszawa</text:span><text:span text:style-name="T64">;</text:span></text:p>
        </text:list-item>
        <text:list-item>
          <text:p text:style-name="P65">Podanie danych osobowych jest dobrowolne, jednak niepodanie danych, które są wymogiem ustawowym spowoduje brak możliwości wzięcia udziału w rekrutacji;</text:p>
        </text:list-item>
        <text:list-item>
          <text:p text:style-name="P66">Administrator Danych Osobowych nie podejmuje w sposób zautomatyzowany decyzji oraz nie profiluje danych osobowych;</text:p>
        </text:list-item>
        <text:list-item>
          <text:p text:style-name="P67">Administrator Danych Osobowych nie planuje dalej przetwarzać danych osobowych w celu innym niż cel, w którym dane osobowe zostaną zebran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ListLabel14" style:display-name="ListLabel 14" style:family="text">
      <style:text-properties fo:font-weight="normal" style:font-weight-asian="normal" fo:color="#00000A" fo:font-size="10pt" style:font-size-asian="10pt" style:font-size-complex="10pt"/>
    </style: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Noculak / DAG</meta:initial-creator>
    <dc:creator>Jadwiga Szmajser / DAG</dc:creator>
    <meta:creation-date>2023-06-09T08:52:00Z</meta:creation-date>
    <dc:date>2023-06-09T08:53:00Z</dc:date>
    <meta:template xlink:href="Normal" xlink:type="simple"/>
    <meta:editing-cycles>3</meta:editing-cycles>
    <meta:editing-duration>PT60S</meta:editing-duration>
    <meta:document-statistic meta:page-count="1" meta:paragraph-count="5" meta:word-count="381" meta:character-count="2668" meta:row-count="19" meta:non-whitespace-character-count="2292"/>
  </office:meta>
</office:document-meta>
</file>