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List_20_Paragraph" style:list-style-name="WWNum17">
      <style:paragraph-properties fo:margin-left="0.501cm" fo:margin-right="0cm" fo:text-align="justify" style:justify-single-word="false" fo:orphans="2" fo:widows="2" fo:text-indent="-0.501cm" style:auto-text-indent="false"/>
    </style:style>
    <style:style style:name="P5" style:family="paragraph" style:parent-style-name="List_20_Paragraph" style:list-style-name="WWNum17">
      <style:paragraph-properties fo:margin-left="0.501cm" fo:margin-right="0cm" fo:text-align="justify" style:justify-single-word="false" fo:orphans="2" fo:widows="2" fo:text-indent="-0.52cm" style:auto-text-indent="false"/>
    </style:style>
    <style:style style:name="P6" style:family="paragraph" style:parent-style-name="List_20_Paragraph" style:list-style-name="WWNum17">
      <style:paragraph-properties fo:margin-left="0.501cm" fo:margin-right="0cm" fo:text-align="justify" style:justify-single-word="false" fo:orphans="2" fo:widows="2" fo:text-indent="-0.52cm" style:auto-text-indent="false"/>
      <style:text-properties fo:color="#000000" fo:font-size="10pt" style:font-size-asian="10pt" style:font-size-complex="10pt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0pt" fo:font-weight="bold" style:font-size-asian="10pt" style:font-weight-asian="bold" style:font-size-complex="10pt"/>
    </style:style>
    <style:style style:name="T3" style:family="text">
      <style:text-properties fo:color="#000000" style:text-position="super 58%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name-asian="Times New Roman1" style:font-size-asian="10pt" style:font-weight-asian="bold" style:font-size-complex="10pt"/>
    </style:style>
    <style:style style:name="T7" style:family="text">
      <style:text-properties fo:font-size="10pt" style:font-name-asian="Times New Roman1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KLAUZULA INFORMACYJNA</text:p>
      <text:p text:style-name="P1"/>
      <text:p text:style-name="P2"><text:span text:style-name="T1">Zgodnie z art.13 </text:span><text:span text:style-name="T4">Rozporządzenia Parlamentu Europejskiego i Rady (UE) 2016/679 z dnia 27 kwietnia 2016 r. w sprawie ochrony osób fizycznych w związku z przetwarzaniem danych osobowych i w sprawie swobodnego przepływu takich danych oraz uchylenia dyrektywy 95/46/WE (zwanej dalej RODO) <text:s/></text:span><text:span text:style-name="T5">Miejska i Powiatowa Biblioteka Publiczna im. Stefana Żeromskiego </text:span><text:span text:style-name="T4">informuje, że: </text:span></text:p>
      <text:list xml:id="list8239676724592190332" text:style-name="WWNum17">
        <text:list-item>
          <text:p text:style-name="P4"><text:span text:style-name="T1">Administratorem Danych Osobowych <text:s/>jest</text:span><text:span text:style-name="T7"> </text:span><text:span text:style-name="T5">Miejska i Powiatowa Biblioteka Publiczna im. Stefana Żeromskiego</text:span><text:span text:style-name="T6">, plac prof. Włodzimierza Wójcika 1, 42-500 Będzin</text:span><text:span text:style-name="T4">,</text:span><text:span text:style-name="T7"> z</text:span><text:span text:style-name="T1">wanym dalej</text:span><text:span text:style-name="T7"> </text:span><text:span text:style-name="T5">Miejska i Powiatowa Biblioteka Publiczna im. Stefana Żeromskiego</text:span><text:span text:style-name="T1">; tel. </text:span><text:span text:style-name="T2">32 267 41 65</text:span><text:span text:style-name="T1">, e-mail: </text:span><text:span text:style-name="T2">biblioteka@biblioteka.bedzin.pl</text:span><text:span text:style-name="T1">;</text:span></text:p>
        </text:list-item>
        <text:list-item>
          <text:p text:style-name="P5"><text:span text:style-name="T4">Inspektorem ds. Ochrony Danych (osobą odpowiedzialną za prawidłowość przetwarzanie danych) jest <text:s/></text:span><text:span text:style-name="T5">Marek Woźniak,</text:span><text:span text:style-name="T4"> kontakt: </text:span><text:span text:style-name="T5">e-mail: iod@biblioteka.bedzin.pl</text:span><text:span text:style-name="T4">;</text:span></text:p>
        </text:list-item>
        <text:list-item>
          <text:p text:style-name="P5"><text:span text:style-name="T1">Dane osobowe Pani /Pana przetwarzane będą w celu wzięcia udziału w rekrutacji organizowanej przez: </text:span><text:span text:style-name="T2">Miejską i Powiatową Bibliotekę Publiczną im. Stefana Żeromskiego, plac prof. Włodzimierza Wójcika 1, 42-500 Będzin, </text:span><text:span text:style-name="T1">podstawą prawną przetwarzania Pani/Pana danych osobowych jest: Przepis prawa art. 22</text:span><text:span text:style-name="T3">1</text:span><text:span text:style-name="T1"> § 1 Ustawy z dnia 26 czerwca 1974 r. – Kodeks pracy (Dz. U. z 2022 r. poz. 1510 ze zm.) oraz udzielona przez Panią/Pana zgoda</text:span><text:span text:style-name="T4"> <text:s/></text:span><text:span text:style-name="T1">na podstawie art. 6 ust. 1 lit. a RODO;</text:span></text:p>
        </text:list-item>
        <text:list-item>
          <text:p text:style-name="P6">Wyżej wymienione dane osobowe Pani /Pana nie będą udostępniane innym odbiorcom;</text:p>
        </text:list-item>
        <text:list-item>
          <text:p text:style-name="P6">Dane osobowe Pani/Pana nie będą przekazane odbiorcom do państwa trzeciego lub organizacji międzynarodowej;</text:p>
        </text:list-item>
        <text:list-item>
          <text:p text:style-name="P5"><text:span text:style-name="T1">Wyżej wymienione dane osobowe Pani /Pana będą przechowywane przez okres niezbędny do przeprowadzenia rekrutacji organizowanej przez </text:span><text:span text:style-name="T5">Miejską i Powiatową Bibliotekę Publiczną im. Stefana Żeromskiego</text:span><text:span text:style-name="T4">; <text:s/></text:span></text:p>
        </text:list-item>
        <text:list-item>
          <text:p text:style-name="P5"><text:span text:style-name="T1">Posiada</text:span><text:span text:style-name="T4"> Pani/</text:span><text:span text:style-name="T1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p>
        </text:list-item>
        <text:list-item>
          <text:p text:style-name="P6">Posiada Pani/Pan prawo do cofnięcia zgody w dowolnym momencie bez wpływu na zgodność z prawem przetwarzania, którego dokonano na podstawie zgody przed jej cofnięciem;</text:p>
        </text:list-item>
        <text:list-item>
          <text:p text:style-name="P5"><text:span text:style-name="T1">Posiada Pani/Pan prawo do wniesienia skargi do organu nadzorczego: </text:span><text:span text:style-name="T5">Urząd Ochrony Danych Osobowych, ul. Stawki 2, 00-193 Warszawa</text:span><text:span text:style-name="T1">;</text:span></text:p>
        </text:list-item>
        <text:list-item>
          <text:p text:style-name="P6">Podanie danych osobowych jest dobrowolne, jednak niepodanie danych, które są wymogiem ustawowym spowoduje brak możliwości wzięcia udziału w rekrutacji;</text:p>
        </text:list-item>
        <text:list-item>
          <text:p text:style-name="P6">Administrator Danych Osobowych nie podejmuje w sposób zautomatyzowany decyzji oraz nie profiluje danych osobowych;</text:p>
        </text:list-item>
        <text:list-item>
          <text:p text:style-name="P6">Administrator Danych Osobowych nie planuje dalej przetwarzać danych osobowych w celu innym niż cel, w którym dane osobowe zostaną zebran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/>
    <style:style style:name="ListLabel_20_14" style:display-name="ListLabel 14" style:family="text">
      <style:text-properties fo:color="#00000a" fo:font-size="10pt" fo:font-weight="normal" style:font-size-asian="10pt" style:font-weight-asian="norm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3T11:26:22.97</meta:creation-date>
    <dc:date>2023-04-13T12:26:41.60</dc:date>
    <meta:editing-duration>PT1M30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14" meta:word-count="370" meta:character-count="2684"/>
  </office:meta>
</office:document-meta>
</file>