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.423cm" style:writing-mode="lr-tb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.501cm" fo:margin-right="0cm" fo:text-indent="0cm" style:auto-text-indent="false" style:writing-mode="lr-tb">
        <style:tab-stops>
          <style:tab-stop style:position="8.516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start" style:justify-single-word="false" style:writing-mode="lr-tb"/>
      <style:text-properties fo:font-size="12pt" style:font-size-asian="12pt" style:font-size-complex="12pt"/>
    </style:style>
    <style:style style:name="P6" style:family="paragraph" style:parent-style-name="Standard">
      <style:paragraph-properties fo:margin-left="0.751cm" fo:margin-right="0cm" fo:margin-top="0.423cm" fo:margin-bottom="0cm" fo:text-align="justify" style:justify-single-word="false" fo:text-indent="-0.751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.751cm" fo:margin-right="0cm" fo:margin-top="0.212cm" fo:margin-bottom="0cm" fo:text-align="justify" style:justify-single-word="false" fo:text-indent="-0.751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.75cm" fo:margin-right="0cm" fo:margin-top="0.212cm" fo:margin-bottom="0cm" fo:text-align="justify" style:justify-single-word="false" fo:text-indent="-0.75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.75cm" fo:margin-right="0.501cm" fo:margin-top="0.212cm" fo:margin-bottom="0cm" fo:text-align="justify" style:justify-single-word="false" fo:text-indent="-0.75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.79cm" fo:margin-right="0cm" fo:margin-top="0.212cm" fo:margin-bottom="0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.741cm" fo:margin-right="0cm" fo:margin-top="0.212cm" fo:margin-bottom="0cm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top="0.423cm" fo:margin-bottom="0cm" style:writing-mode="lr-tb">
        <style:tab-stops>
          <style:tab-stop style:position="15.78cm" style:type="right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OŚWIADCZENIE<text:bookmark-start text:name="_Hlk5347924751"/> OSOBY UBIEGAJĄCEJ SIĘ O ZATRUDNIENIE<text:bookmark-end text:name="_Hlk5347924751"/></text:h>
      <text:p text:style-name="P2"><text:tab/></text:p>
      <text:p text:style-name="P2"><text:tab/>Oświadczam, że podane przeze mnie poniżej jako osobę ubiegającą się o zatrudnienie <text:s text:c="28"/>w Miejskiej i Powiatowej Bibliotece Publicznej <text:s/>w Będzinie dane osobowe, jak również informacje dotyczące posiadanego wykształcenia oraz przebiegu dotychczasowego zatrudnienia, są zgodne ze stanem faktycznym:</text:p>
      <text:p text:style-name="P6">1.<text:tab/>Imię (imiona) i nazwisko ......................................................................................................</text:p>
      <text:p text:style-name="P7">2.<text:tab/>Data urodzenia ......................................................................................................................</text:p>
      <text:p text:style-name="P7">3.<text:tab/>Dane kontaktowe 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</text:p>
      <text:p text:style-name="P7">4.<text:tab/>Wykształcenie .......................................................................................................................</text:p>
      <text:p text:style-name="P4">(nazwa szkoły i rok jej ukończenia)</text:p>
      <text:p text:style-name="P11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4">(zawód, specjalność, stopień naukowy, tytuł zawodowy, tytuł naukowy)</text:p>
      <text:p text:style-name="P5">5. <text:s text:c="3"/>Kwalifikacje zawodowe.......................................................................................................</text:p>
      <text:p text:style-name="P5"><text:s text:c="7"/>..............................................................................................................................................</text:p>
      <text:p text:style-name="P5"><text:s text:c="7"/>...............................................................................................................................................</text:p>
      <text:p text:style-name="P5"><text:s text:c="7"/>...............................................................................................................................................</text:p>
      <text:p text:style-name="P5"><text:s text:c="7"/>...............................................................................................................................................</text:p>
      <text:p text:style-name="P8">6.<text:tab/>Przebieg dotychczasowego zatrudnienia 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4">(okresy zatrudnienia u kolejnych pracodawców oraz zajmowane stanowiska pracy)</text:p>
      <text:p text:style-name="P9"/>
      <text:p text:style-name="Standard"/>
      <text:p text:style-name="P12">........................................<text:tab/>....................................................................</text:p>
      <text:p text:style-name="P3">(miejscowość i data)<text:tab/>(podpis osoby ubiegającej się o zatrudni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14S</meta:editing-duration>
    <meta:editing-cycles>9</meta:editing-cycles>
    <meta:generator>OpenOffice/4.1.9$Win32 OpenOffice.org_project/419m1$Build-9805</meta:generator>
    <dc:date>2022-02-22T12:37:26.133000000</dc:date>
    <meta:print-date>2021-12-03T08:19:37.414000000</meta:print-date>
    <meta:document-statistic meta:table-count="0" meta:image-count="0" meta:object-count="0" meta:page-count="1" meta:paragraph-count="32" meta:word-count="120" meta:character-count="4122"/>
    <meta:user-defined meta:name="Info 1"/>
    <meta:user-defined meta:name="Info 2"/>
    <meta:user-defined meta:name="Info 3"/>
    <meta:user-defined meta:name="Info 4"/>
  </office:meta>
</office:document-meta>
</file>