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23cm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75cm" fo:margin-right="0.501cm" fo:margin-top="0.212cm" fo:margin-bottom="0cm" fo:text-align="justify" style:justify-single-word="false" fo:text-indent="-0.75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79cm" fo:margin-right="0cm" fo:margin-top="0.212cm" fo:margin-bottom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741cm" fo:margin-right="0cm" fo:margin-top="0.212cm" fo:margin-bottom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top="0.423cm" fo:margin-bottom="0cm" style:writing-mode="lr-tb">
        <style:tab-stops>
          <style:tab-stop style:position="15.78cm" style:type="right"/>
        </style:tab-stops>
      </style:paragraph-properties>
    </style:style>
    <style:style style:name="P13" style:family="paragraph" style:parent-style-name="Standard">
      <style:paragraph-properties fo:margin-top="0cm" fo:margin-bottom="0.423cm" style:writing-mode="lr-tb"/>
      <style:text-properties style:font-name="Arial1" fo:language="pl" fo:country="PL" fo:font-weight="normal" style:font-weight-asian="normal" style:font-weight-complex="normal"/>
    </style:style>
    <style:style style:name="T1" style:family="text">
      <style:text-properties style:font-name="Arial1"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/text:p>
      <text:h text:style-name="P1" text:outline-level="2">OŚWIADCZENIE<text:bookmark-start text:name="_Hlk5347924751"/> OSOBY UBIEGAJĄCEJ SIĘ O ZATRUDNIENIE<text:bookmark-end text:name="_Hlk5347924751"/></text:h>
      <text:p text:style-name="P2"><text:tab/>Oświadczam, że podane przeze mnie poniżej jako osobę ubiegającą się o zatrudnienie <text:s text:c="28"/>w Urzędzie Miejskim w Będzinie dane osobowe, jak również informacje dotyczące posiadanego wykształcenia oraz przebiegu dotychczasowego zatrudnienia, są zgodne ze stanem faktycznym:</text:p>
      <text:p text:style-name="P6">1.<text:tab/>Imię (imiona) i nazwisko ......................................................................................................</text:p>
      <text:p text:style-name="P7">2.<text:tab/>Data urodzenia ......................................................................................................................</text:p>
      <text:p text:style-name="P7">3.<text:tab/>Dane kontaktowe 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7">4.<text:tab/>Wykształcenie .......................................................................................................................</text:p>
      <text:p text:style-name="P4">(nazwa szkoły i rok jej ukończenia)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5">5. <text:s text:c="3"/>Kwalifikacje zawodowe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8">6.<text:tab/>Przebieg dotychczasowego zatrudnienia 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4">(okresy zatrudnienia u kolejnych pracodawców oraz zajmowane stanowiska pracy)</text:p>
      <text:p text:style-name="P9"/>
      <text:p text:style-name="Standard"/>
      <text:p text:style-name="P12">........................................<text:tab/>....................................................................</text:p>
      <text:p text:style-name="P3">(miejscowość i data)<text:tab/>(podpis osoby ubiegającej się o zatrudnienie)</text:p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M54S</meta:editing-duration>
    <meta:editing-cycles>9</meta:editing-cycles>
    <meta:generator>OpenOffice/4.1.9$Win32 OpenOffice.org_project/419m1$Build-9805</meta:generator>
    <dc:date>2023-11-03T13:36:06.512000000</dc:date>
    <meta:print-date>2022-11-25T11:33:26.047000000</meta:print-date>
    <meta:document-statistic meta:table-count="0" meta:image-count="0" meta:object-count="0" meta:page-count="2" meta:paragraph-count="33" meta:word-count="118" meta:character-count="4248"/>
    <meta:user-defined meta:name="Info 1"/>
    <meta:user-defined meta:name="Info 2"/>
    <meta:user-defined meta:name="Info 3"/>
    <meta:user-defined meta:name="Info 4"/>
  </office:meta>
</office:document-meta>
</file>