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C" style:family="table-column">
      <style:table-column-properties style:column-width="8.5cm" style:rel-column-width="327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name-complex="Times New Roman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6" style:family="paragraph" style:parent-style-name="Standard">
      <style:paragraph-properties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9" style:family="paragraph" style:parent-style-name="Standard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name-complex="Times New Roman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name-complex="Times New Roman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name-complex="Times New Roman" style:font-weight-complex="normal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26" style:family="paragraph" style:parent-style-name="Standard" style:list-style-name="L2">
      <style:paragraph-properties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2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28" style:family="paragraph" style:parent-style-name="Standard" style:list-style-name="L3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29" style:family="paragraph" style:parent-style-name="Standard" style:list-style-name="L2">
      <style:paragraph-properties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L4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31" style:family="paragraph" style:parent-style-name="Standard" style:list-style-name="L5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32" style:family="paragraph" style:parent-style-name="Standard" style:list-style-name="L6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33" style:family="paragraph" style:parent-style-name="Standard" style:list-style-name="L7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34" style:family="paragraph" style:parent-style-name="Standard" style:list-style-name="L8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0" fo:hyphenation-push-char-count="0"/>
    </style:style>
    <style:style style:name="P35" style:family="paragraph" style:parent-style-name="Standard" style:list-style-name="L6">
      <style:paragraph-properties fo:text-align="start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false" style:font-name-asian="Calibri" style:language-asian="en" style:country-asian="US" style:font-weight-asian="bold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text-underline-style="none"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2pt" fo:font-style="normal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style:letter-kerning="false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bold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style:font-size-asian="12pt" style:font-name-complex="Arial" style:font-size-complex="12pt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normal" fo:font-weight="bold" style:letter-kerning="false" style:font-name-asian="Calibri" style:language-asian="en" style:country-asian="US" style:font-style-asian="normal" style:font-weight-asian="bold" style:font-style-complex="normal" style:font-weight-complex="bold"/>
    </style:style>
    <style:style style:name="T20" style:family="text">
      <style:text-properties fo:font-style="normal" style:letter-kerning="false" style:font-name-asian="Calibri" style:language-asian="en" style:country-asian="US" style:font-style-asian="normal" style:font-style-complex="normal" style:font-weight-complex="bold"/>
    </style:style>
    <style:style style:name="T21" style:family="text">
      <style:text-properties fo:font-style="normal" fo:font-weight="normal" style:letter-kerning="false" style:font-name-asian="Calibri" style:language-asian="en" style:country-asian="US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style:font-weight-asian="bold" style:font-name-complex="Times New Roman" style:font-weight-complex="bold"/>
    </style:style>
    <style:style style:name="T26" style:family="text">
      <style:text-properties fo:color="#000000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 <text:s text:c="17"/><text:tab/><text:tab/>Będzin, dn. 29.09.2023r.</text:p>
      <text:p text:style-name="P18">DAG.381-53/2023</text:p>
      <text:p text:style-name="Standard"/>
      <text:p text:style-name="Standard"/>
      <text:p text:style-name="Standard"/>
      <text:p text:style-name="P12">ZAPYTANIE OFERTOWE</text:p>
      <text:p text:style-name="Standard"/>
      <text:p text:style-name="P11">I. ZAMAWIAJĄCY:</text:p>
      <text:p text:style-name="P11">Miejska i Powiatowa Biblioteka Publiczna </text:p>
      <text:p text:style-name="P11">im. Stefana Żeromskiego w Będzinie</text:p>
      <text:p text:style-name="P11">plac prof. Włodzimierza Wójcika 1, 42-500 Będzin</text:p>
      <text:p text:style-name="P11">NIP 625-14-30-089, REGON 000706444</text:p>
      <text:p text:style-name="P11">tel/fax 32 267 41 65, 32 267 48 87</text:p>
      <text:p text:style-name="Standard"><text:span text:style-name="T4">strona internetowa: </text:span><text:a xlink:type="simple" xlink:href="http://www.biblioteka.bedzin.pl/" text:style-name="Internet_20_link" text:visited-style-name="Visited_20_Internet_20_Link"><text:span text:style-name="T4">www.biblioteka.bedzin.pl</text:span></text:a></text:p>
      <text:p text:style-name="Standard"><text:span text:style-name="T4">e:mail: </text:span><text:a xlink:type="simple" xlink:href="mailto:sekretariat@biblioteka.bedzin.pl" text:style-name="Internet_20_link" text:visited-style-name="Visited_20_Internet_20_Link"><text:span text:style-name="T4">sekretariat@biblioteka.bedzin.pl</text:span></text:a></text:p>
      <text:p text:style-name="P13"/>
      <text:p text:style-name="P15">II. OPIS <text:s text:c="2"/>PRZEDMIOTU ZAMÓWIENIA <text:s/>- usługa pn.: „Świadczenie usług windykacyjnych w postępowaniu polubownym <text:s/>na rzecz MiPBP w Będzinie w tym Filii bibliotecznych”. Oznaczenie według Wspólnego słownika zamówień CPV: kod CPV 79940000-5 Usługi agencji ściągających należności</text:p>
      <text:p text:style-name="P19">1. Przedmiotem zamówienia jest wykonanie usługi windykacji należności na rzecz MiPBP <text:s text:c="24"/>w Będzinie od wskazanych przez Zamawiającego użytkowników (dłużników) w postępowaniu polubownym, wynikających z tytułu :</text:p>
      <text:p text:style-name="P16"><text:span text:style-name="T15">opłat za przekroczenie regulaminowego terminu zwrotu materiałów bibliotecznych i kosztów wysłanych upomnień na rachunek Zamawiającego </text:span><text:span text:style-name="T16">- ... % prowizji z oferty stanowi wynagrodzenie netto Wykonawcy, </text:span><text:span text:style-name="T17">oraz dochodzenia w ramach świadczonej usługi windykacji :</text:span></text:p>
      <text:p text:style-name="P16">a) zwrotu niezwróconych w terminie materiałów bibliotecznych od użytkowników (dłużników) – zwrot materiałów bibliotecznych (książek) następuje w siedzibie MiPBP w Będzinie lub filiach bibliotecznych,</text:p>
      <text:p text:style-name="P16">b) ekwiwalentu za niezwrócone materiały biblioteczne – zapłata należności za niezwrócone materiały biblioteczne następuje w siedzibie MiPBP lub filiach bibliotecznych <text:span text:style-name="T4">(p.pkt. a i b nie stanowi wynagrodzenia Wykonawcy.)</text:span></text:p>
      <text:p text:style-name="P13"/>
      <text:p text:style-name="P16"><text:span text:style-name="T2">Zakres przedmiotu zamówienia, o którym mowa w ust. 1 obejmuje wykonywanie czynności faktycznych na</text:span><text:span text:style-name="T9"> </text:span><text:span text:style-name="T8">etapie postępowania polubownego przedsądowego w stosunku</text:span><text:span text:style-name="Domyślna_20_czcionka_20_akapitu"><text:span text:style-name="T8"> do </text:span></text:span><text:span text:style-name="Domyślna_20_czcionka_20_akapitu"><text:span text:style-name="T7">252</text:span></text:span><text:span text:style-name="Domyślna_20_czcionka_20_akapitu"><text:span text:style-name="T8"> dłużników na ogólną kwotę </text:span></text:span><text:span text:style-name="Domyślna_20_czcionka_20_akapitu"><text:span text:style-name="T7">91.935,90 złotych</text:span></text:span><text:span text:style-name="T7"> (opłaty za nieterminowy zwrot materiałów bibliotecznych<text:line-break/>wraz z kosztami wysłanych upomnień) - stan na 28.09.2023r. (zaległości z lat od 01.06.2017<text:line-break/>do 31.05.2022):</text:span></text:p>
      <text:p text:style-name="P2">obejmującego m.in.:</text:p>
      <text:p text:style-name="P2">a) ustalenie, uaktualnienie drogą administracyjną aktualnego adresu zamieszkania dłużników, które nie są znane Zamawiającemu,</text:p>
      <text:p text:style-name="P16"><text:span text:style-name="T9">b) przygotowanie i wysłanie do dłużnika wezwania do polubownej <text:s/>spłaty zadłużenia, oraz zwrotu materiałów bibliotecznych .</text:span><text:span text:style-name="T10"> Treść wezwania należy uzgodnić z Zamawiającym,</text:span></text:p>
      <text:p text:style-name="P2">c) negocjowanie terminu i sposobu zapłaty wierzytelności <text:s/>w formie kontaktu: korespondencyjnego, telefonicznego, e-mail, osobistego.</text:p>
      <text:p text:style-name="P2">d) wyznaczenie terminu spłaty wierzytelności, ewentualne określenie harmonogramu spłat,</text:p>
      <text:p text:style-name="P2">3. Udzielone przez Zamawiającego zlecenie zawierać będzie komplet informacji o dłużnikach.</text:p>
      <text:p text:style-name="P16"><text:span text:style-name="T9">4. </text:span><text:span text:style-name="T7">Wykonanie usługi nie obejmuje postępowania sądowego i egzekucyjnego przed komornikami sądowymi.</text:span></text:p>
      <text:p text:style-name="P20"/>
      <text:p text:style-name="P4">III. OPIS CZĘŚCI ZAMÓWIENIA, JEŻELI ZAMAWIAJĄCY DOPUSZCZA SKŁADANIE<text:line-break/>OFERT CZĘŚCIOWYCH</text:p>
      <text:p text:style-name="P1"><text:soft-page-break/>Zamawiający nie dopuszcza możliwości składania ofert częściowych.</text:p>
      <text:p text:style-name="P1"/>
      <text:p text:style-name="P3">IV. TERMIN REALIZACJI ZAMÓWIENIA</text:p>
      <text:p text:style-name="P3"/>
      <text:list xml:id="list3954088346276243863" text:style-name="L1">
        <text:list-item>
          <text:p text:style-name="P22">Realizacja przedmiotu zamówienia : od dnia popisania umowy do dnia <text:span text:style-name="T4">31.12.2023r.</text:span></text:p>
        </text:list-item>
        <text:list-item>
          <text:p text:style-name="P22">Łączna kwota wynagrodzenia wykonawcy z tytułu świadczenia niniejszych usług w okresie <text:s/>obowiązywania umowy nie może przekroczyć kwoty 130.000,00 PL NETTO</text:p>
        </text:list-item>
      </text:list>
      <text:p text:style-name="P1"/>
      <text:p text:style-name="P14">V. WARUNKI UDZIAŁU W POSTĘPOWANIU ORAZ DOKUMENTY, JAKIE NALEŻY ZŁOŻYĆ WRAZ Z OFERTĄ.</text:p>
      <text:list xml:id="list2143451793616742255" text:style-name="L2">
        <text:list-header>
          <text:p text:style-name="P23">1. O udzielenie zamówienia mogą ubiegać się Wykonawcy, którzy spełniają warunki, dotyczące:</text:p>
          <text:p text:style-name="P23">a) posiadania uprawnień do wykonywania określonej działalności <text:s/>lub czynności, jeżeli przepisy prawa nakładają obowiązek ich posiadania;</text:p>
          <text:p text:style-name="P23">b) posiadania wiedzy i doświadczenia w realizacji usług windykacji.</text:p>
          <text:p text:style-name="P24"><text:span text:style-name="T2">Warunek zostanie uznany za spełniony jeśli Wykonawca wykaże się wykonaniem usług <text:s text:c="15"/>w zakresie objętym zapytaniem w ciągu </text:span><text:span text:style-name="T3">ostatnich </text:span><text:span text:style-name="T25">3 lat.</text:span></text:p>
          <text:p text:style-name="P24"><text:span text:style-name="Domyślna_20_czcionka_20_akapitu"><text:span text:style-name="T2">2. Wraz z ofertą <text:s/>Wykonawca zobowiązany jest złożyć następujące dokumenty:</text:span></text:span></text:p>
          <text:p text:style-name="P24"><text:span text:style-name="Domyślna_20_czcionka_20_akapitu"><text:span text:style-name="T3">a) formularz ofertowy <text:s/>(Załącznik nr 1 do zapytania ofertowego),</text:span></text:span></text:p>
          <text:p text:style-name="P24"><text:span text:style-name="Domyślna_20_czcionka_20_akapitu"><text:span text:style-name="T3">b) oświadczenie o spełnianiu warunków udziału w postępowaniu (Załącznik nr 2 do zapytania ofertowego)</text:span></text:span></text:p>
          <text:p text:style-name="P24"><text:span text:style-name="Domyślna_20_czcionka_20_akapitu"><text:span text:style-name="T3">c) wykaz usług, o którym mowa w Rozdz. V pkt.1 lit. b (Załącznik nr 3)</text:span></text:span></text:p>
          <text:p text:style-name="P24"><text:span text:style-name="Domyślna_20_czcionka_20_akapitu"><text:span text:style-name="T3">d) aktualny odpis z właściwego rejestru lub z centralnej ewidencji informacji<text:line-break/>o działalności gospodarczej. Uwaga: jeżeli z przedstawionych <text:s/>dokumentów wynika,<text:line-break/>że osoba, która podpisała ofertę nie jest uprawniona do reprezentacji Wykonawcy <text:s text:c="22"/>w obrocie gospodarczym, do oferty należy załączyć także dokument pełnomocnictwa.</text:span></text:span></text:p>
        </text:list-header>
      </text:list>
      <text:p text:style-name="P16"><text:span text:style-name="Domyślna_20_czcionka_20_akapitu"><text:span text:style-name="T3">VI. KRYTERIA OCENY OFERT </text:span></text:span></text:p>
      <text:list xml:id="list33273233" text:continue-numbering="true" text:style-name="L2">
        <text:list-header>
          <text:p text:style-name="P26"><text:s/>Przy wyborze oferty <text:s/>zamawiający będzie się kierował następującymi kryteriami:</text:p>
          <text:p text:style-name="P26"><text:span text:style-name="Domyślna_20_czcionka_20_akapitu"><text:span text:style-name="T4"><text:s/>wysokość zaoferowanej prowizji – 100 %</text:span></text:span></text:p>
        </text:list-header>
      </text:list>
      <text:p text:style-name="P6"><text:span text:style-name="Domyślna_20_czcionka_20_akapitu"><text:span text:style-name="T4">VII. TERMIN ZWIĄZANIA OFERTĄ</text:span></text:span></text:p>
      <text:list xml:id="list33282443" text:continue-numbering="true" text:style-name="L2">
        <text:list-header>
          <text:p text:style-name="P26"><text:span text:style-name="Domyślna_20_czcionka_20_akapitu"><text:span text:style-name="T1">Termin związania ofertą wynosi 30 dni od ostatecznego terminu składania ofert.</text:span></text:span></text:p>
        </text:list-header>
      </text:list>
      <text:p text:style-name="P6"><text:span text:style-name="Domyślna_20_czcionka_20_akapitu"><text:span text:style-name="T4">VIII. OPIS SPOSOBU PRZYGOTOWANIA OFERT/INFORMACJE OGÓLNE</text:span></text:span></text:p>
      <text:list xml:id="list33277359" text:continue-numbering="true" text:style-name="L2">
        <text:list-header>
          <text:p text:style-name="P26"><text:span text:style-name="Domyślna_20_czcionka_20_akapitu"><text:span text:style-name="T1">1.</text:span></text:span><text:span text:style-name="Domyślna_20_czcionka_20_akapitu"><text:span text:style-name="T4"> </text:span></text:span><text:span text:style-name="Domyślna_20_czcionka_20_akapitu"><text:span text:style-name="T1">Ofertę sporządza się w języku polskim, przy użyciu formularza ofertowego (załącznik nr 1 do niniejszego zapytania). Wykonawca ma prawo złożyć tylko jedną ofertę. </text:span></text:span><text:span text:style-name="Domyślna_20_czcionka_20_akapitu"><text:span text:style-name="T6">Na ofertę składają się wszystkie dokumenty i załączniki wymagane niniejszym zapytaniem ofertowym.</text:span></text:span></text:p>
          <text:p text:style-name="P26"><text:span text:style-name="Domyślna_20_czcionka_20_akapitu"><text:span text:style-name="T1">2. Dokumenty tworzące ofertę muszą być podpisane przez osoby upoważnione do składania oświadczeń woli w imieniu Wykonawcy.</text:span></text:span></text:p>
          <text:p text:style-name="P26"><text:span text:style-name="Domyślna_20_czcionka_20_akapitu"><text:span text:style-name="T1">3. Oferta winna być złożona przed upływem terminu składania ofertowego.</text:span></text:span></text:p>
          <text:p text:style-name="P26"><text:span text:style-name="Domyślna_20_czcionka_20_akapitu"><text:span text:style-name="T1">4. Ocena zgodności ofert z wymaganiami zamawiającego przeprowadzona zostanie na podstawie analizy dokumentów przedstawionych przez Wykonawcę.</text:span></text:span></text:p>
          <text:p text:style-name="P26"><text:span text:style-name="Domyślna_20_czcionka_20_akapitu"><text:span text:style-name="T1">5. Zamawiający ma prawo wezwać Wykonawcę do uzupełnienia dokumentów.</text:span></text:span></text:p>
          <text:p text:style-name="P26"><text:span text:style-name="Domyślna_20_czcionka_20_akapitu"><text:span text:style-name="T1">6. Zamawiający wyklucza z postępowania Wykonawców, którzy nie spełniają warunków udziału w postępowaniu oraz nie spełniają wymagań określonych w zapytaniu ofertowym.</text:span></text:span></text:p>
          <text:p text:style-name="P26"><text:span text:style-name="Domyślna_20_czcionka_20_akapitu"><text:span text:style-name="T1">7. Zamawiający dokonuje wyboru oferty najkorzystniejszej, spełniającej wszystkie warunki <text:s/>wymagane w zapytaniu ofertowym.</text:span></text:span></text:p>
          <text:p text:style-name="P26"><text:span text:style-name="Domyślna_20_czcionka_20_akapitu"><text:span text:style-name="T1">8. Zamawiający zastrzega sobie prawo podjęcia negocjacji w zakresie wysokości prowizji ze wszystkimi Wykonawcami, którzy nie zostali wykluczeni z postępowania, lub których oferty nie zostały odrzucone.</text:span></text:span></text:p>
          <text:p text:style-name="P26"><text:span text:style-name="Domyślna_20_czcionka_20_akapitu"><text:span text:style-name="T1">9. W przypadku otrzymania przez Zamawiającego dwóch takich samych ofert, Zamawiający wezwie do złożenia ofert dodatkowych, spośród których zostanie wybrana oferta najkorzystniejsza.</text:span></text:span></text:p>
          <text:p text:style-name="P26"><text:soft-page-break/><text:span text:style-name="Domyślna_20_czcionka_20_akapitu"><text:span text:style-name="T1">10. Zamawiający zastrzega sobie prawo unieważnienia niniejszego postępowania bez podania przyczyny.</text:span></text:span></text:p>
          <text:p text:style-name="P26"><text:span text:style-name="Domyślna_20_czcionka_20_akapitu"><text:span text:style-name="T1">11. Wykonawcy uczestniczą w postępowaniu ofertowym na własne ryzyko i koszt,<text:line-break/>nie przysługują im żadne roszczenia z tytułu unieważnienia postępowania.</text:span></text:span></text:p>
        </text:list-header>
      </text:list>
      <text:p text:style-name="P6"><text:span text:style-name="Domyślna_20_czcionka_20_akapitu"><text:span text:style-name="T4">IX. OPIS SPOSOBU OBLICZANIA CENY:</text:span></text:span></text:p>
      <text:list xml:id="list33282231" text:continue-numbering="true" text:style-name="L2">
        <text:list-header>
          <text:p text:style-name="P26"><text:span text:style-name="Domyślna_20_czcionka_20_akapitu"><text:span text:style-name="T1">1. Wykonawca na załączonym formularzu ofertowym (Załącznik nr 1) podaje oferowaną <text:s/>wysokość </text:span></text:span><text:span text:style-name="Domyślna_20_czcionka_20_akapitu"><text:span text:style-name="T4">prowizji netto </text:span></text:span><text:span text:style-name="Domyślna_20_czcionka_20_akapitu"><text:span text:style-name="T1"><text:s/>(wyrażoną procentowo) od kwoty odzyskanej wierzytelności </text:span></text:span><text:span text:style-name="Domyślna_20_czcionka_20_akapitu"><text:span text:style-name="T23">(zapłaconej na rachunek Zleceniodawcy).</text:span></text:span></text:p>
          <text:p text:style-name="P26"><text:span text:style-name="Domyślna_20_czcionka_20_akapitu"><text:span text:style-name="T1">2. </text:span></text:span><text:span text:style-name="Domyślna_20_czcionka_20_akapitu"><text:span text:style-name="T4">Wysokość prowizji należy rozumieć, jako procentowe wynagrodzenie </text:span></text:span><text:span text:style-name="Domyślna_20_czcionka_20_akapitu"><text:span text:style-name="T24">(netto)</text:span></text:span><text:span text:style-name="Domyślna_20_czcionka_20_akapitu"><text:span text:style-name="T4"> </text:span></text:span><text:span text:style-name="Domyślna_20_czcionka_20_akapitu"><text:span text:style-name="T1">przysługujące Wykonawcy. Wartość prowizji należy podać z dokładnością do dwóch miejsc po przecinku.</text:span></text:span></text:p>
          <text:p text:style-name="P26"><text:span text:style-name="Domyślna_20_czcionka_20_akapitu"><text:span text:style-name="T1">3. Rozliczenia pomiędzy Zamawiającym a Wykonawcą będą odbywać się w złotych polskich.</text:span></text:span></text:p>
          <text:p text:style-name="P29"><text:span text:style-name="Domyślna_20_czcionka_20_akapitu"><text:span text:style-name="T1"/></text:span></text:p>
        </text:list-header>
      </text:list>
      <text:p text:style-name="P6"><text:span text:style-name="Domyślna_20_czcionka_20_akapitu"><text:span text:style-name="T4">X. TERMIN MIEJSCE SKŁADANIA OFERT </text:span></text:span></text:p>
      <text:list xml:id="list33274421" text:continue-numbering="true" text:style-name="L2">
        <text:list-header>
          <text:p text:style-name="P26"><text:span text:style-name="Domyślna_20_czcionka_20_akapitu"><text:span text:style-name="T1">1. Ofertę należy złożyć w nieprzekraczalnym terminie</text:span></text:span><text:span text:style-name="Domyślna_20_czcionka_20_akapitu"><text:span text:style-name="T4"> do dnia 13.10.2023r. do godz. 15:00 </text:span></text:span><text:span text:style-name="Domyślna_20_czcionka_20_akapitu"><text:span text:style-name="T1">w formie elektronicznej (skan oferty) na adres email: </text:span></text:span><text:a xlink:type="simple" xlink:href="mailto:sekretariat@bibliotea.bedzin.pl" text:style-name="Internet_20_link" text:visited-style-name="Visited_20_Internet_20_Link"><text:span text:style-name="Domyślna_20_czcionka_20_akapitu"><text:span text:style-name="T1">sekretariat@biblioteka.bedzin.pl</text:span></text:span></text:a></text:p>
          <text:p text:style-name="P26"><text:span text:style-name="Domyślna_20_czcionka_20_akapitu"><text:span text:style-name="T1">lub formie tradycyjnej – pocztą w zamkniętym opakowaniu <text:s/>zaadresowanym na: </text:span></text:span><text:span text:style-name="Domyślna_20_czcionka_20_akapitu"><text:span text:style-name="T18">Miejska <text:s text:c="29"/>i Powiatowa Biblioteka Publiczna w Będzinie, 42-500 Będzin, plac prof. Włodzimierza Wójcika 1 z oznakowaniem „Oferta na świadczenie usług windykacyjnych<text:line-break/>w postępowaniu polubownym na rzecz MiPBP w Będzinie w tym Filii bibliotecznych” , <text:s/></text:span></text:span><text:span text:style-name="Domyślna_20_czcionka_20_akapitu"><text:span text:style-name="T22">bądź osobiście w Sekretariacie Biblioteki, adres j.w.</text:span></text:span></text:p>
          <text:p text:style-name="P29"><text:span text:style-name="Domyślna_20_czcionka_20_akapitu"><text:span text:style-name="T18"/></text:span></text:p>
        </text:list-header>
      </text:list>
      <text:p text:style-name="P17"><text:span text:style-name="Domyślna_20_czcionka_20_akapitu"><text:span text:style-name="T5">XI. INFORMACJE O SPOSOBIE POROZUMIEWANIA SIĘ ZAMAWIAJACEGO<text:line-break/>Z WYKONAWCAMI ORAZ PRZEKAZYWANIA DOKUMENTÓW, </text:span></text:span><text:span text:style-name="Domyślna_20_czcionka_20_akapitu"><text:span text:style-name="T13">A TAKŻE WSKAZANIE OSÓB UPRAWNIONYCH DO POROZUMIEWANIA SIĘ Z WYKONAWCAMI.</text:span></text:span></text:p>
      <text:list xml:id="list33301289" text:continue-numbering="true" text:style-name="L2">
        <text:list-header>
          <text:p text:style-name="P27"><text:span text:style-name="Domyślna_20_czcionka_20_akapitu"><text:span text:style-name="T21">1. Wszelkie oświadczenia, wnioski, zawiadomienia oraz informacje Zamawiający i Wykonawcy mają obowiązek przekazywać na piśmie, za pomocą poczty lub drogą elektroniczną.</text:span></text:span></text:p>
          <text:p text:style-name="P27"><text:span text:style-name="Domyślna_20_czcionka_20_akapitu"><text:span text:style-name="T21">2. Dane do kontaktu z Zamawiającym: tel. 32/267-41-65; e-mail: </text:span></text:span><text:a xlink:type="simple" xlink:href="mailto:sekretariat@biblioteka.bedzin.pl" text:style-name="Internet_20_link" text:visited-style-name="Visited_20_Internet_20_Link"><text:span text:style-name="Domyślna_20_czcionka_20_akapitu">sekretariat@biblioteka.bedzin.pl</text:span></text:a><text:span text:style-name="Domyślna_20_czcionka_20_akapitu"><text:span text:style-name="T26">, </text:span></text:span><text:span text:style-name="Domyślna_20_czcionka_20_akapitu">osoba do kontaktu: Miłosz Bajena , Beata Wycisk.</text:span></text:p>
          <text:p text:style-name="P27"><text:span text:style-name="Domyślna_20_czcionka_20_akapitu"><text:span text:style-name="T21">3.Wykonawca może zwrócić się do Zamawiającego o wyjaśnienie treści zapytania ofertowego w godzinach i dniach pracy Zamawiającego tj. od 8:30 do 15:00 od poniedziałku do piątku.</text:span></text:span></text:p>
          <text:p text:style-name="P25"><text:span text:style-name="Domyślna_20_czcionka_20_akapitu"><text:span text:style-name="T11">4.</text:span></text:span><text:span text:style-name="Domyślna_20_czcionka_20_akapitu"><text:span text:style-name="T12">W uzasadnionych przypadkach, przed upływem terminu do składania ofert, Zamawiający może zmienić treść dokumentów. Każda wprowadzona przez Zamawiającego zmiana staje się wiążąca dla Stron postępowania, poprzez przekazanie</text:span></text:span><text:span text:style-name="Domyślna_20_czcionka_20_akapitu"><text:span text:style-name="T11"> informacji, wszystkim uczestnikom postępowania.</text:span></text:span></text:p>
          <text:p text:style-name="P27"><text:span text:style-name="Domyślna_20_czcionka_20_akapitu"><text:span text:style-name="T21">5. W sytuacji, gdy Zamawiający uzna zmianę za istotną może wydłużyć termin do złożenia oferty informując, o tym wszystkich uczestników postępowania.</text:span></text:span></text:p>
        </text:list-header>
      </text:list>
      <text:p text:style-name="P8"><text:span text:style-name="Domyślna_20_czcionka_20_akapitu"><text:span text:style-name="T21"/></text:span></text:p>
      <text:p text:style-name="P5"><text:span text:style-name="Domyślna_20_czcionka_20_akapitu"><text:span text:style-name="T19">XII.</text:span></text:span><text:span text:style-name="Domyślna_20_czcionka_20_akapitu"><text:span text:style-name="T21"> </text:span></text:span><text:span text:style-name="Domyślna_20_czcionka_20_akapitu"><text:span text:style-name="T19">INFORMACJE O FORMALNOŚCIACH</text:span></text:span></text:p>
      <text:list xml:id="list3914489711610830246" text:style-name="L3">
        <text:list-header>
          <text:p text:style-name="P28"><text:span text:style-name="Domyślna_20_czcionka_20_akapitu"><text:span text:style-name="T21">1. Niezwłocznie po wyborze najkorzystniejszej oferty, Zamawiający zawiadomi o wynikach postępowania wszystkich Wykonawców, którzy ubiegali się o udzielenie zamówienia.</text:span></text:span></text:p>
          <text:p text:style-name="P28"><text:span text:style-name="Domyślna_20_czcionka_20_akapitu"><text:span text:style-name="T21">2. Zamawiający zawrze umowę z wybranym Wykonawcą, po przekazaniu informacji o wyborze Wykonawcy, ale nie później niż w terminie związania ofertą.</text:span></text:span></text:p>
          <text:p text:style-name="P28"><text:span text:style-name="Domyślna_20_czcionka_20_akapitu"><text:span text:style-name="T21">3. Jeżeli Wykonawca, którego oferta została wybrana uchyli się od zawarcia umowy, Zamawiający wybierze kolejną najkorzystniejszą ofertę spośród ofert złożonych, bez ponownej ich oceny.</text:span></text:span></text:p>
          <text:p text:style-name="P28"><text:span text:style-name="Domyślna_20_czcionka_20_akapitu"><text:span text:style-name="T21">4. Niniejsze postępowanie prowadzone jest na zasadach opartych na wewnętrznych uregulowaniach organizacyjnych Zamawiającego. Nie mają tu zastosowania przepisy Ustawy PZP.</text:span></text:span></text:p>
        </text:list-header>
      </text:list>
      <text:list xml:id="list33286255" text:continue-list="list33301289" text:style-name="L2">
        <text:list-header>
          <text:p text:style-name="P27"><text:span text:style-name="Domyślna_20_czcionka_20_akapitu"><text:span text:style-name="T21"/></text:span></text:p>
        </text:list-header>
      </text:list>
      <text:p text:style-name="P8"><text:span text:style-name="Domyślna_20_czcionka_20_akapitu"><text:span text:style-name="T19"/></text:span></text:p>
      <text:p text:style-name="P5"><text:soft-page-break/><text:span text:style-name="Domyślna_20_czcionka_20_akapitu"><text:span text:style-name="T19"><text:tab/><text:tab/><text:tab/><text:tab/><text:tab/><text:tab/><text:tab/><text:tab/><text:tab/><text:tab/>Załącznik Nr 1 </text:span></text:span></text:p>
      <text:p text:style-name="P5"><text:span text:style-name="Domyślna_20_czcionka_20_akapitu"><text:span text:style-name="T19"><text:tab/><text:tab/><text:tab/><text:tab/><text:tab/><text:tab/><text:tab/><text:tab/><text:tab/><text:tab/>do zapytania ofertowego</text:span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>…...............................................</text:span></text:span></text:p>
      <text:p text:style-name="P5"><text:span text:style-name="Domyślna_20_czcionka_20_akapitu"><text:span text:style-name="T19">(pieczęć Wykonawcy)</text:span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7"><text:span text:style-name="Domyślna_20_czcionka_20_akapitu"><text:span text:style-name="T19">FORMULARZ OFERTY </text:span></text:span></text:p>
      <text:p text:style-name="P10"><text:span text:style-name="Domyślna_20_czcionka_20_akapitu"><text:span text:style-name="T20">„Świadczenie usług windykacyjnych w postępowaniu polubownym <text:s/>na rzecz MiPBP <text:s text:c="27"/>w Będzinie w tym Filii bibliotecznych”. </text:span></text:span></text:p>
      <text:p text:style-name="P10"><text:span text:style-name="Domyślna_20_czcionka_20_akapitu"><text:span text:style-name="T20"/></text:span></text:p>
      <text:list xml:id="list3841644443559021354" text:style-name="L4">
        <text:list-item>
          <text:p text:style-name="P30"><text:span text:style-name="Domyślna_20_czcionka_20_akapitu"><text:span text:style-name="T20">Dane Wykonawcy</text:span></text:span></text:p>
          <text:p text:style-name="P30"><text:span text:style-name="Domyślna_20_czcionka_20_akapitu"><text:span text:style-name="T21">1. Nazwa i adres Wykonawcy</text:span></text:span></text:p>
        </text:list-item>
      </text:list>
      <text:p text:style-name="P9"><text:span text:style-name="Domyślna_20_czcionka_20_akapitu"><text:span text:style-name="T21"><text:tab/></text:span></text:span></text:p>
      <text:p text:style-name="P9"><text:span text:style-name="Domyślna_20_czcionka_20_akapitu"><text:span text:style-name="T20">….......................................................................................................</text:span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>…........................................................................................................</text:span></text:span></text:p>
      <text:p text:style-name="P9"><text:span text:style-name="Domyślna_20_czcionka_20_akapitu"><text:span text:style-name="T20"><text:tab/>2. NIP <text:s/>…...............................................................................</text:span></text:span></text:p>
      <text:p text:style-name="P9"><text:span text:style-name="Domyślna_20_czcionka_20_akapitu"><text:span text:style-name="T20"><text:tab/>3.REGON ….........................................................................</text:span></text:span></text:p>
      <text:p text:style-name="P9"><text:span text:style-name="Domyślna_20_czcionka_20_akapitu"><text:span text:style-name="T21"/></text:span></text:p>
      <text:list xml:id="list8458416931080540386" text:style-name="L5">
        <text:list-item>
          <text:list>
            <text:list-item>
              <text:list>
                <text:list-item>
                  <text:p text:style-name="P31"><text:span text:style-name="Domyślna_20_czcionka_20_akapitu"><text:span text:style-name="T21">Osoba uprawniona do reprezentowania Wykonawcy (złożenia oferty, podpisania umowy) imię i nazwisko, funkcja</text:span></text:span></text:p>
                  <text:p text:style-name="P31"><text:span text:style-name="Domyślna_20_czcionka_20_akapitu"><text:span text:style-name="T20">…..........................................................................................................................</text:span></text:span></text:p>
                  <text:p text:style-name="P31"><text:span text:style-name="Domyślna_20_czcionka_20_akapitu"><text:span text:style-name="T20">…..........................................................................................................................</text:span></text:span></text:p>
                </text:list-item>
                <text:list-item>
                  <text:p text:style-name="P31"><text:span text:style-name="Domyślna_20_czcionka_20_akapitu"><text:span text:style-name="T21">Numer telefonu</text:span></text:span><text:span text:style-name="Domyślna_20_czcionka_20_akapitu"><text:span text:style-name="T20"> : …...........................................................................................</text:span></text:span></text:p>
                </text:list-item>
                <text:list-item>
                  <text:p text:style-name="P31"><text:span text:style-name="Domyślna_20_czcionka_20_akapitu"><text:span text:style-name="T21">Numer faxu :</text:span></text:span><text:span text:style-name="Domyślna_20_czcionka_20_akapitu"><text:span text:style-name="T20"> ….................................................................................................</text:span></text:span></text:p>
                </text:list-item>
              </text:list>
            </text:list-item>
          </text:list>
        </text:list-item>
      </text:list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><text:tab/> <text:s text:c="6"/>7. </text:span></text:span><text:span text:style-name="Domyślna_20_czcionka_20_akapitu"><text:span text:style-name="T21">Adres e-mail</text:span></text:span><text:span text:style-name="Domyślna_20_czcionka_20_akapitu"><text:span text:style-name="T20">: …..................................................................................................</text:span></text:span></text:p>
      <text:p text:style-name="P9"><text:span text:style-name="Domyślna_20_czcionka_20_akapitu"><text:span text:style-name="T20"/></text:span></text:p>
      <text:list xml:id="list5471991704633487210" text:style-name="L6">
        <text:list-item>
          <text:p text:style-name="P32"><text:span text:style-name="Domyślna_20_czcionka_20_akapitu"><text:span text:style-name="T20">Oferta Wykonawcy :</text:span></text:span></text:p>
          <text:p text:style-name="P32"><text:span text:style-name="Domyślna_20_czcionka_20_akapitu"><text:span text:style-name="T20"/></text:span></text:p>
          <text:p text:style-name="P35"><text:span text:style-name="Domyślna_20_czcionka_20_akapitu"><text:span text:style-name="T13">1. Oferuję/emy wykonanie przedmiotu zamówienia za następującą wysokość prowizji liczonej od kwoty faktycznie odzyskanej (zapłaconej na rachunek Zamawiającego): wierzytelności <text:s/>: <text:s text:c="8"/>…..................... <text:s text:c="2"/>%</text:span></text:span></text:p>
          <text:p text:style-name="P32"><text:span text:style-name="Domyślna_20_czcionka_20_akapitu"><text:span text:style-name="T20"/></text:span></text:p>
        </text:list-item>
      </text:list>
      <text:p text:style-name="P9"><text:span text:style-name="Domyślna_20_czcionka_20_akapitu"><text:span text:style-name="T19"/></text:span></text:p>
      <text:list xml:id="list3522510474050324262" text:style-name="L7">
        <text:list-header>
          <text:p text:style-name="P33"><text:span text:style-name="Domyślna_20_czcionka_20_akapitu"><text:span text:style-name="T19"/></text:span></text:p>
        </text:list-header>
      </text:list>
      <text:p text:style-name="P9"><text:span text:style-name="Domyślna_20_czcionka_20_akapitu"><text:span text:style-name="T19"/></text:span></text:p>
      <text:p text:style-name="P9"><text:span text:style-name="Domyślna_20_czcionka_20_akapitu"><text:span text:style-name="T19"/></text:span></text:p>
      <text:p text:style-name="P9"><text:span text:style-name="Domyślna_20_czcionka_20_akapitu"><text:span text:style-name="T19"/></text:span></text:p>
      <text:p text:style-name="P9"><text:span text:style-name="Domyślna_20_czcionka_20_akapitu"><text:span text:style-name="T20">…............................dn. …................. <text:s text:c="21"/>…..........................................................</text:span></text:span></text:p>
      <text:p text:style-name="P9"><text:span text:style-name="Domyślna_20_czcionka_20_akapitu"><text:span text:style-name="T20"><text:tab/><text:tab/><text:tab/><text:tab/><text:tab/><text:tab/><text:tab/></text:span></text:span><text:span text:style-name="Domyślna_20_czcionka_20_akapitu"><text:span text:style-name="T21">podpis osoby/osób upoważnionej/ych</text:span></text:span></text:p>
      <text:p text:style-name="P9"><text:span text:style-name="Domyślna_20_czcionka_20_akapitu"><text:span text:style-name="T21"><text:tab/><text:tab/><text:tab/><text:tab/><text:tab/><text:tab/><text:tab/>do reprezentowania Wykonawcy </text:span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><text:s text:c="104"/></text:span></text:span></text:p>
      <text:p text:style-name="P9"><text:soft-page-break/><text:span text:style-name="Domyślna_20_czcionka_20_akapitu"><text:span text:style-name="T21"><text:tab/><text:tab/><text:tab/><text:tab/><text:tab/><text:tab/><text:tab/><text:tab/><text:tab/><text:tab/></text:span></text:span><text:span text:style-name="Domyślna_20_czcionka_20_akapitu"><text:span text:style-name="T20">Załącznik Nr 2</text:span></text:span></text:p>
      <text:p text:style-name="P9"><text:span text:style-name="Domyślna_20_czcionka_20_akapitu"><text:span text:style-name="T20"><text:tab/><text:tab/><text:tab/><text:tab/><text:tab/><text:tab/><text:tab/><text:tab/> <text:s text:c="9"/><text:tab/><text:tab/>do zapytania ofertowego</text:span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>….......................................................</text:span></text:span></text:p>
      <text:p text:style-name="P9"><text:span text:style-name="Domyślna_20_czcionka_20_akapitu"><text:span text:style-name="T21">(pieczęć Wykonawcy)</text:span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10"><text:span text:style-name="Domyślna_20_czcionka_20_akapitu"><text:span text:style-name="T21">OŚWIADCZENIE WYKONAWCY</text:span></text:span></text:p>
      <text:p text:style-name="P10"><text:span text:style-name="Domyślna_20_czcionka_20_akapitu"><text:span text:style-name="T21">O SPEŁNIENIU WARUNKÓW UDZIAŁU W POSTĘPOWANIU</text:span></text:span></text:p>
      <text:p text:style-name="P10"><text:span text:style-name="Domyślna_20_czcionka_20_akapitu"><text:span text:style-name="T21"/></text:span></text:p>
      <text:p text:style-name="P10"><text:span text:style-name="Domyślna_20_czcionka_20_akapitu"><text:span text:style-name="T21"/></text:span></text:p>
      <text:p text:style-name="P10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>Składając ofertę w trybie zapytania ofertowego na : </text:span></text:span></text:p>
      <text:p text:style-name="P10"><text:span text:style-name="Domyślna_20_czcionka_20_akapitu"><text:span text:style-name="T20">„Świadczenie usług windykacyjnych w postępowaniu polubownym <text:s/>na rzecz MiPBP <text:s text:c="27"/>w Będzinie w tym Filii bibliotecznych”. </text:span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>Oświadczam/y, że :</text:span></text:span></text:p>
      <text:p text:style-name="P9"><text:span text:style-name="Domyślna_20_czcionka_20_akapitu"><text:span text:style-name="T20"/></text:span></text:p>
      <text:list xml:id="list512428104765373491" text:style-name="L8">
        <text:list-header>
          <text:p text:style-name="P34"><text:span text:style-name="Domyślna_20_czcionka_20_akapitu"><text:span text:style-name="T21">1. Posiadam/y uprawnienia do wykonywania zamówienia.</text:span></text:span></text:p>
          <text:p text:style-name="P34"><text:span text:style-name="Domyślna_20_czcionka_20_akapitu"><text:span text:style-name="T21">2. Posiadam/y niezbędna wiedzę i doświadczenie oraz dysponuję/emy potencjałem technicznym i osobami zdolnymi do wykonania przedmiotu zamówienia.</text:span></text:span></text:p>
          <text:p text:style-name="P34"><text:span text:style-name="Domyślna_20_czcionka_20_akapitu"><text:span text:style-name="T21">3. Znajduję/my się w sytuacji ekonomicznej i finansowej zapewniającej wykonanie zamówienia.</text:span></text:span></text:p>
          <text:p text:style-name="P34"><text:span text:style-name="Domyślna_20_czcionka_20_akapitu"><text:span text:style-name="T21">4. Wysokość prowizji określona w ofercie zawiera wszystkie koszty związane z realizacją zamówienia.</text:span></text:span></text:p>
        </text:list-header>
      </text:list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/></text:span></text:p>
      <text:p text:style-name="P9"><text:span text:style-name="Domyślna_20_czcionka_20_akapitu"><text:span text:style-name="T20">….......................................dn. …............ <text:s text:c="16"/>…..........................................................</text:span></text:span></text:p>
      <text:p text:style-name="P10"><text:span text:style-name="Domyślna_20_czcionka_20_akapitu"><text:span text:style-name="T20"><text:s text:c="77"/></text:span></text:span><text:span text:style-name="Domyślna_20_czcionka_20_akapitu"><text:span text:style-name="T21">podpis osoby/osób upoważnionej/ych</text:span></text:span></text:p>
      <text:p text:style-name="P10"><text:span text:style-name="Domyślna_20_czcionka_20_akapitu"><text:span text:style-name="T21"><text:tab/><text:tab/><text:tab/><text:tab/><text:tab/> <text:s text:c="10"/>do reprezentowania Wykonawcy </text:span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><text:tab/><text:tab/><text:tab/><text:tab/><text:tab/><text:tab/><text:tab/></text:span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oft-page-break/><text:span text:style-name="Domyślna_20_czcionka_20_akapitu"><text:span text:style-name="T21"><text:tab/><text:tab/><text:tab/><text:tab/><text:tab/><text:tab/><text:tab/><text:tab/><text:tab/><text:tab/></text:span></text:span><text:span text:style-name="Domyślna_20_czcionka_20_akapitu"><text:span text:style-name="T20">Załącznik Nr 3</text:span></text:span></text:p>
      <text:p text:style-name="P9"><text:span text:style-name="Domyślna_20_czcionka_20_akapitu"><text:span text:style-name="T20"><text:tab/><text:tab/><text:tab/><text:tab/><text:tab/><text:tab/><text:tab/><text:tab/><text:tab/><text:tab/>do zapytania ofertowego</text:span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><text:tab/><text:tab/><text:tab/><text:tab/><text:tab/><text:tab/><text:tab/></text:span></text:span></text:p>
      <text:p text:style-name="P9"><text:span text:style-name="Domyślna_20_czcionka_20_akapitu"><text:span text:style-name="T21">…......................................................</text:span></text:span></text:p>
      <text:p text:style-name="P9"><text:span text:style-name="Domyślna_20_czcionka_20_akapitu"><text:span text:style-name="T21">(pieczęć Wykonawcy)</text:span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10"><text:span text:style-name="Domyślna_20_czcionka_20_akapitu"><text:span text:style-name="T21">WYKAZ USŁUG</text:span></text:span></text:p>
      <text:p text:style-name="P10"><text:span text:style-name="Domyślna_20_czcionka_20_akapitu"><text:span text:style-name="T21"/></text:span></text:p>
      <text:p text:style-name="P9"><text:span text:style-name="Domyślna_20_czcionka_20_akapitu"><text:span text:style-name="T21">Składając ofertę w trybie zapytania ofertowego na :</text:span></text:span></text:p>
      <text:p text:style-name="P10"><text:span text:style-name="Domyślna_20_czcionka_20_akapitu"><text:span text:style-name="T20"/></text:span></text:p>
      <text:p text:style-name="P10"><text:span text:style-name="Domyślna_20_czcionka_20_akapitu"><text:span text:style-name="T20">„Świadczenie usług windykacyjnych w postępowaniu polubownym <text:s/>na rzecz MiPBP <text:s text:c="27"/>w Będzinie w tym Filii bibliotecznych”. </text:span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21">Nazwa i zakres wykonanej usługi</text:p>
          </table:table-cell>
          <table:table-cell table:style-name="Tabela1.A1" office:value-type="string">
            <text:p text:style-name="P21">Data wykonania usługi</text:p>
          </table:table-cell>
          <table:table-cell table:style-name="Tabela1.C1" office:value-type="string">
            <text:p text:style-name="P21">Nazwa podmiotu, dla którego zrealizowano usługę windykacji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9"><text:span text:style-name="Domyślna_20_czcionka_20_akapitu"><text:span text:style-name="T21"/></text:span></text:p>
      <text:p text:style-name="P10"><text:span text:style-name="Domyślna_20_czcionka_20_akapitu"><text:span text:style-name="T20"/></text:span></text:p>
      <text:p text:style-name="P10"><text:span text:style-name="Domyślna_20_czcionka_20_akapitu"><text:span text:style-name="T20"/></text:span></text:p>
      <text:p text:style-name="P10"><text:span text:style-name="Domyślna_20_czcionka_20_akapitu"><text:span text:style-name="T20"/></text:span></text:p>
      <text:p text:style-name="P10"><text:span text:style-name="Domyślna_20_czcionka_20_akapitu"><text:span text:style-name="T20"/></text:span></text:p>
      <text:p text:style-name="P10"><text:span text:style-name="Domyślna_20_czcionka_20_akapitu"><text:span text:style-name="T20"/></text:span></text:p>
      <text:p text:style-name="P10"><text:span text:style-name="Domyślna_20_czcionka_20_akapitu"><text:span text:style-name="T20"/></text:span></text:p>
      <text:p text:style-name="P9"><text:span text:style-name="Domyślna_20_czcionka_20_akapitu"><text:span text:style-name="T13"/></text:span></text:p>
      <text:p text:style-name="P9"><text:span text:style-name="Domyślna_20_czcionka_20_akapitu"><text:span text:style-name="T20">….......................................dn. …............ <text:s text:c="16"/>…..........................................................</text:span></text:span></text:p>
      <text:p text:style-name="P10"><text:span text:style-name="Domyślna_20_czcionka_20_akapitu"><text:span text:style-name="T20"><text:s text:c="77"/></text:span></text:span><text:span text:style-name="Domyślna_20_czcionka_20_akapitu"><text:span text:style-name="T21">podpis osoby/osób upoważnionej/ych</text:span></text:span></text:p>
      <text:p text:style-name="P10"><text:span text:style-name="Domyślna_20_czcionka_20_akapitu"><text:span text:style-name="T21"><text:tab/><text:tab/><text:tab/><text:tab/><text:tab/> <text:s text:c="10"/>do reprezentowania Wykonawcy </text:span></text:span></text:p>
      <text:p text:style-name="P9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a  Grochowina</meta:initial-creator>
    <meta:creation-date>2018-11-08T14:36:09.52</meta:creation-date>
    <dc:date>2023-09-29T13:04:13.74</dc:date>
    <meta:editing-duration>PT17H22M40S</meta:editing-duration>
    <meta:editing-cycles>53</meta:editing-cycles>
    <meta:generator>OpenOffice/4.1.9$Win32 OpenOffice.org_project/419m1$Build-9805</meta:generator>
    <meta:printed-by>m g</meta:printed-by>
    <meta:print-date>2021-08-17T13:54:30.17</meta:print-date>
    <meta:document-statistic meta:table-count="1" meta:image-count="0" meta:object-count="0" meta:page-count="6" meta:paragraph-count="130" meta:word-count="1425" meta:character-count="12812"/>
  </office:meta>
</office:document-meta>
</file>