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-0.501cm" fo:margin-top="0cm" fo:margin-bottom="0cm" fo:line-height="115%" fo:text-align="center" style:justify-single-word="false" fo:text-indent="0cm" style:auto-text-indent="false"/>
      <style:text-properties fo:color="#0070c0" style:font-name="Cambria" fo:font-size="6pt" style:font-size-asian="6pt" style:font-size-complex="6pt"/>
    </style:style>
    <style:style style:name="P2" style:family="paragraph" style:parent-style-name="Standard">
      <style:paragraph-properties fo:margin-top="0cm" fo:margin-bottom="0cm" fo:line-height="0.353cm"/>
    </style:style>
    <style:style style:name="P3" style:family="paragraph" style:parent-style-name="Standard">
      <style:paragraph-properties fo:margin-top="0cm" fo:margin-bottom="0cm" fo:line-height="0.229cm"/>
      <style:text-properties style:font-name="Times New Roman" fo:language="pl" fo:country="PL" style:font-name-complex="Times New Roman1"/>
    </style:style>
    <style:style style:name="P4" style:family="paragraph" style:parent-style-name="Standard">
      <style:paragraph-properties fo:margin-top="0cm" fo:margin-bottom="0cm" fo:line-height="0.212cm"/>
      <style:text-properties style:font-name="Times New Roman" fo:language="pl" fo:country="PL" style:font-name-complex="Times New Roman1"/>
    </style:style>
    <style:style style:name="P5" style:family="paragraph" style:parent-style-name="Standard">
      <style:paragraph-properties fo:margin-left="4.695cm" fo:margin-right="0.37cm" fo:margin-top="0cm" fo:margin-bottom="0cm" fo:line-height="143%" fo:text-indent="-4.45cm" style:auto-text-indent="false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4.695cm" fo:margin-right="0.37cm" fo:margin-top="0cm" fo:margin-bottom="0cm" fo:line-height="143%" fo:text-align="center" style:justify-single-word="false" fo:text-indent="-4.45cm" style:auto-text-indent="false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4.695cm" fo:margin-right="0.37cm" fo:margin-top="0cm" fo:margin-bottom="0cm" fo:line-height="143%" fo:text-indent="-4.45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 style:font-weight-complex="bold"/>
    </style:style>
    <style:style style:name="P8" style:family="paragraph" style:parent-style-name="Standard">
      <style:paragraph-properties fo:margin-left="4.695cm" fo:margin-right="0.37cm" fo:margin-top="0cm" fo:margin-bottom="0cm" fo:line-height="143%" fo:text-indent="-4.45cm" style:auto-text-indent="false"/>
      <style:text-properties style:font-name="Times New Roman" fo:language="pl" fo:country="PL" style:font-name-asian="Times New Roman1" style:font-name-complex="Times New Roman1"/>
    </style:style>
    <style:style style:name="P9" style:family="paragraph" style:parent-style-name="Standard">
      <style:paragraph-properties fo:margin-left="6.779cm" fo:margin-right="6.772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top="0.009cm" fo:margin-bottom="0cm" fo:line-height="0.194cm"/>
      <style:text-properties style:font-name="Times New Roman" fo:language="pl" fo:country="PL" style:font-name-complex="Times New Roman1"/>
    </style:style>
    <style:style style:name="P11" style:family="paragraph" style:parent-style-name="Standard">
      <style:paragraph-properties fo:margin-top="0.009cm" fo:margin-bottom="0cm" fo:line-height="0.212cm"/>
      <style:text-properties style:font-name="Times New Roman" fo:language="pl" fo:country="PL" style:font-name-complex="Times New Roman1"/>
    </style:style>
    <style:style style:name="P12" style:family="paragraph" style:parent-style-name="Standard">
      <style:paragraph-properties fo:margin-left="5.085cm" fo:margin-right="5.076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.245cm" fo:margin-right="0.173cm" fo:margin-top="0cm" fo:margin-bottom="0cm" fo:line-height="100%" fo:text-align="justify" style:justify-single-word="false" fo:text-indent="0cm" style:auto-text-indent="false"/>
      <style:text-properties style:font-name="Times New Roman" fo:language="pl" fo:country="PL" style:font-name-asian="Times New Roman1" style:font-name-complex="Times New Roman1"/>
    </style:style>
    <style:style style:name="P14" style:family="paragraph" style:parent-style-name="Standard">
      <style:paragraph-properties fo:margin-left="8.167cm" fo:margin-right="8.153cm" fo:margin-top="0cm" fo:margin-bottom="0cm" fo:line-height="100%" fo:text-indent="0cm" style:auto-text-indent="false"/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left="8.167cm" fo:margin-right="8.153cm" fo:margin-top="0cm" fo:margin-bottom="0cm" fo:line-height="100%" fo:text-align="center" style:justify-single-word="false" fo:text-indent="0cm" style:auto-text-indent="false"/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P16" style:family="paragraph" style:parent-style-name="Standard">
      <style:paragraph-properties fo:margin-left="4.898cm" fo:margin-right="4.89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.037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top="0.011cm" fo:margin-bottom="0cm" fo:line-height="0.194cm"/>
      <style:text-properties style:font-name="Times New Roman" fo:language="pl" fo:country="PL" style:font-name-complex="Times New Roman1"/>
    </style:style>
    <style:style style:name="P19" style:family="paragraph" style:parent-style-name="Standard">
      <style:paragraph-properties fo:margin-left="6.745cm" fo:margin-right="6.729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6.745cm" fo:margin-right="6.729cm" fo:margin-top="0cm" fo:margin-bottom="0cm" fo:line-height="100%" fo:text-align="center" style:justify-single-word="false" fo:text-indent="0cm" style:auto-text-indent="false"/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P21" style:family="paragraph" style:parent-style-name="Standard">
      <style:paragraph-properties fo:margin-left="6.745cm" fo:margin-right="6.729cm" fo:margin-top="0cm" fo:margin-bottom="0cm" fo:line-height="100%" fo:text-indent="0cm" style:auto-text-indent="false"/>
      <style:text-properties style:font-name="Times New Roman" fo:language="pl" fo:country="PL" style:font-name-asian="Times New Roman1" style:font-name-complex="Times New Roman1"/>
    </style:style>
    <style:style style:name="P22" style:family="paragraph" style:parent-style-name="Standard">
      <style:paragraph-properties fo:margin-left="0.751cm" fo:margin-right="0cm" fo:margin-top="0.212cm" fo:margin-bottom="0.212cm" fo:text-align="center" style:justify-single-word="false" fo:text-indent="-0.751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23" style:family="paragraph" style:parent-style-name="Standard">
      <style:paragraph-properties fo:margin-left="0.751cm" fo:margin-right="0cm" fo:margin-top="0.212cm" fo:margin-bottom="0.212cm" fo:text-align="center" style:justify-single-word="false" fo:text-indent="-0.751cm" style:auto-text-indent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6.839cm" fo:margin-right="6.832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0.25cm" fo:margin-right="0.18cm" fo:margin-top="0cm" fo:margin-bottom="0.212cm" fo:line-height="100%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5.962cm" fo:margin-right="5.946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0.744cm" fo:margin-right="0.159cm" fo:margin-top="0cm" fo:margin-bottom="0cm" fo:line-height="100%" fo:text-align="justify" style:justify-single-word="false" fo:text-indent="-0.499cm" style:auto-text-indent="false"/>
      <style:text-properties style:font-name="Times New Roman"/>
    </style:style>
    <style:style style:name="P28" style:family="paragraph" style:parent-style-name="Standard">
      <style:paragraph-properties fo:margin-left="0.744cm" fo:margin-right="0.161cm" fo:margin-top="0cm" fo:margin-bottom="0cm" fo:line-height="100%" fo:text-align="justify" style:justify-single-word="false" fo:text-indent="-0.499cm" style:auto-text-indent="false"/>
      <style:text-properties style:font-name="Times New Roman"/>
    </style:style>
    <style:style style:name="P29" style:family="paragraph" style:parent-style-name="Standard">
      <style:paragraph-properties fo:margin-left="0.744cm" fo:margin-right="0.155cm" fo:margin-top="0cm" fo:margin-bottom="0cm" fo:line-height="100%" fo:text-align="justify" style:justify-single-word="false" fo:text-indent="-0.499cm" style:auto-text-indent="false"/>
      <style:text-properties style:font-name="Times New Roman"/>
    </style:style>
    <style:style style:name="P30" style:family="paragraph" style:parent-style-name="Standard">
      <style:paragraph-properties fo:margin-left="0.744cm" fo:margin-right="0.157cm" fo:margin-top="0cm" fo:margin-bottom="0cm" fo:line-height="100%" fo:text-align="justify" style:justify-single-word="false" fo:text-indent="-0.499cm" style:auto-text-indent="false"/>
      <style:text-properties style:font-name="Times New Roman"/>
    </style:style>
    <style:style style:name="P31" style:family="paragraph" style:parent-style-name="Standard">
      <style:paragraph-properties fo:margin-left="7.011cm" fo:margin-right="7.008cm" fo:margin-top="0.005cm" fo:margin-bottom="0cm" fo:line-height="100%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margin-left="0.995cm" fo:margin-right="0.173cm" fo:margin-top="0.058cm" fo:margin-bottom="0cm" fo:line-height="100%" fo:text-align="justify" style:justify-single-word="false" fo:text-indent="-0.75cm" style:auto-text-indent="false">
        <style:tab-stops>
          <style:tab-stop style:position="0.988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margin-left="0.998cm" fo:margin-right="0.161cm" fo:margin-top="0cm" fo:margin-bottom="0cm" fo:line-height="100%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margin-left="6.283cm" fo:margin-right="6.271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35" style:family="paragraph" style:parent-style-name="Standard">
      <style:paragraph-properties fo:margin-top="0.018cm" fo:margin-bottom="0cm" fo:line-height="0.212cm"/>
      <style:text-properties style:font-name="Times New Roman" fo:language="pl" fo:country="PL" style:font-name-complex="Times New Roman1"/>
    </style:style>
    <style:style style:name="P36" style:family="paragraph" style:parent-style-name="Standard">
      <style:paragraph-properties fo:margin-top="0.018cm" fo:margin-bottom="0cm" fo:line-height="0.459cm"/>
      <style:text-properties style:font-name="Times New Roman" fo:language="pl" fo:country="PL" style:font-name-complex="Times New Roman1"/>
    </style:style>
    <style:style style:name="P37" style:family="paragraph" style:parent-style-name="Standard">
      <style:paragraph-properties fo:margin-left="0.88cm" fo:margin-right="-0.035cm" fo:margin-top="0.067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38" style:family="paragraph" style:parent-style-name="Standard">
      <style:paragraph-properties fo:margin-left="0.88cm" fo:margin-right="-0.035cm" fo:margin-top="0.067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.88cm" fo:margin-right="-0.035cm" fo:margin-top="0.067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40" style:family="paragraph" style:parent-style-name="Standard">
      <style:paragraph-properties fo:margin-left="1.198cm" fo:margin-right="-0.035cm" fo:margin-top="0cm" fo:margin-bottom="0cm" fo:line-height="100%" fo:text-indent="0cm" style:auto-text-indent="false">
        <style:tab-stops>
          <style:tab-stop style:position="11.465cm"/>
        </style:tab-stops>
      </style:paragraph-properties>
      <style:text-properties style:font-name="Times New Roman"/>
    </style:style>
    <style:style style:name="P41" style:family="paragraph" style:parent-style-name="List_20_Paragraph">
      <style:text-properties style:font-name="Times New Roman" fo:letter-spacing="0.007cm" fo:language="pl" fo:country="PL" style:font-name-asian="Times New Roman1" style:font-name-complex="Times New Roman1"/>
    </style:style>
    <style:style style:name="P42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Times New Roman"/>
    </style:style>
    <style:style style:name="P43" style:family="paragraph" style:parent-style-name="List_20_Paragraph">
      <style:paragraph-properties fo:margin-left="0.635cm" fo:margin-right="0.173cm" fo:margin-top="0cm" fo:margin-bottom="0cm" fo:line-height="100%" fo:text-indent="0cm" style:auto-text-indent="false"/>
      <style:text-properties style:font-name="Times New Roman" fo:letter-spacing="0.007cm" fo:language="pl" fo:country="PL" style:font-name-asian="Times New Roman1" style:font-name-complex="Times New Roman1"/>
    </style:style>
    <style:style style:name="P44" style:family="paragraph" style:parent-style-name="List_20_Paragraph">
      <style:paragraph-properties fo:margin-left="0.635cm" fo:margin-right="0.173cm" fo:margin-top="0cm" fo:margin-bottom="0cm" fo:line-height="100%" fo:text-align="justify" style:justify-single-word="false" fo:text-indent="0cm" style:auto-text-indent="false"/>
      <style:text-properties style:font-name="Times New Roman" fo:letter-spacing="0.007cm" fo:language="pl" fo:country="PL" style:font-name-asian="Times New Roman1" style:font-name-complex="Times New Roman1"/>
    </style:style>
    <style:style style:name="P45" style:family="paragraph" style:parent-style-name="List_20_Paragraph">
      <style:paragraph-properties fo:margin-left="0.63cm" fo:margin-right="0.152cm" fo:margin-top="0.141cm" fo:margin-bottom="0.141cm" fo:line-height="100%" fo:text-indent="0cm" style:auto-text-indent="false"/>
      <style:text-properties style:font-name="Times New Roman"/>
    </style:style>
    <style:style style:name="P46" style:family="paragraph" style:parent-style-name="Default">
      <style:paragraph-properties fo:margin-left="0.245cm" fo:margin-right="0.37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7" style:family="paragraph" style:parent-style-name="Default">
      <style:paragraph-properties fo:margin-left="0.245cm" fo:margin-right="0.37cm" fo:margin-top="0cm" fo:margin-bottom="0cm" fo:line-height="150%" fo:text-align="justify" style:justify-single-word="false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 style:font-weight-complex="bold"/>
    </style:style>
    <style:style style:name="P48" style:family="paragraph" style:parent-style-name="Standard">
      <style:paragraph-properties fo:orphans="2" fo:widows="2" fo:hyphenation-ladder-count="no-limit">
        <style:tab-stops>
          <style:tab-stop style:position="0.751cm"/>
          <style:tab-stop style:position="1.251cm"/>
        </style:tab-stops>
      </style:paragraph-properties>
      <style:text-properties style:font-name="Times New Roman" style:font-name-asian="Calibri2" style:font-name-complex="Times New Roman1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51" style:family="paragraph" style:parent-style-name="Standard">
      <style:paragraph-properties fo:margin-left="8.167cm" fo:margin-right="8.154cm" fo:margin-top="0cm" fo:margin-bottom="0cm" fo:line-height="100%" fo:text-align="center" style:justify-single-word="false" fo:text-indent="0cm" style:auto-text-indent="false"/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P52" style:family="paragraph" style:parent-style-name="Standard">
      <style:paragraph-properties fo:margin-left="0cm" fo:margin-right="8.153cm" fo:margin-top="0cm" fo:margin-bottom="0cm" fo:line-height="100%" fo:text-align="end" style:justify-single-word="false" fo:text-indent="0cm" style:auto-text-indent="false"/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P53" style:family="paragraph" style:parent-style-name="Standard">
      <style:paragraph-properties fo:margin-left="8.061cm" fo:margin-right="8.047cm" fo:margin-top="0.051cm" fo:margin-bottom="0cm" fo:line-height="100%" fo:text-align="center" style:justify-single-word="false" fo:text-indent="0cm" style:auto-text-indent="false"/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P54" style:family="paragraph" style:parent-style-name="Standard">
      <style:paragraph-properties fo:margin-left="8.061cm" fo:margin-right="8.047cm" fo:margin-top="0cm" fo:margin-bottom="0cm" fo:line-height="100%" fo:text-align="center" style:justify-single-word="false" fo:text-indent="0cm" style:auto-text-indent="false"/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P55" style:family="paragraph" style:parent-style-name="Standard">
      <style:paragraph-properties fo:margin-left="8.061cm" fo:margin-right="8.047cm" fo:margin-top="0cm" fo:margin-bottom="0cm" fo:line-height="100%" fo:text-align="center" style:justify-single-word="false" fo:text-indent="0cm" style:auto-text-indent="false"/>
      <style:text-properties style:font-name="Times New Roman" fo:letter-spacing="-0.002cm" fo:language="pl" fo:country="PL" fo:font-weight="bold" style:font-name-asian="Times New Roman1" style:font-weight-asian="bold" style:font-name-complex="Times New Roman1" style:font-weight-complex="bold"/>
    </style:style>
    <style:style style:name="P56" style:family="paragraph" style:parent-style-name="Standard">
      <style:paragraph-properties fo:margin-left="0cm" fo:margin-right="-0.035cm" fo:margin-top="0cm" fo:margin-bottom="0cm" fo:line-height="100%" fo:text-align="center" style:justify-single-word="false" fo:text-indent="0cm" style:auto-text-indent="false"/>
      <style:text-properties style:font-name="Times New Roman" fo:letter-spacing="-0.002cm" fo:language="pl" fo:country="PL" fo:font-weight="bold" style:font-name-asian="Times New Roman1" style:font-weight-asian="bold" style:font-name-complex="Times New Roman1"/>
    </style:style>
    <style:style style:name="P57" style:family="paragraph" style:parent-style-name="Standard">
      <style:paragraph-properties fo:margin-left="0cm" fo:margin-right="-0.035cm" fo:margin-top="0.067cm" fo:margin-bottom="0cm" fo:line-height="100%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language="pl" fo:country="PL" fo:font-weight="bold" style:font-name-asian="Times New Roman1" style:font-weight-asian="bold" style:font-name-complex="Times New Roman1"/>
    </style:style>
    <style:style style:name="P58" style:family="paragraph" style:parent-style-name="Standard">
      <style:paragraph-properties fo:margin-left="0cm" fo:margin-right="-0.035cm" fo:margin-top="0.067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59" style:family="paragraph" style:parent-style-name="List_20_Paragraph" style:list-style-name="WWNum15">
      <style:text-properties style:font-name="Times New Roman"/>
    </style:style>
    <style:style style:name="P60" style:family="paragraph" style:parent-style-name="List_20_Paragraph" style:list-style-name="WWNum15">
      <style:text-properties fo:color="#000000" style:font-name="Times New Roman" fo:language="pl" fo:country="PL" style:font-name-complex="Times New Roman1"/>
    </style:style>
    <style:style style:name="P61" style:family="paragraph" style:parent-style-name="List_20_Paragraph" style:list-style-name="WWNum12">
      <style:paragraph-properties fo:margin-left="0.501cm" fo:margin-right="0.153cm" fo:margin-top="0cm" fo:margin-bottom="0cm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/>
    </style:style>
    <style:style style:name="P62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/>
    </style:style>
    <style:style style:name="P63" style:family="paragraph" style:parent-style-name="List_20_Paragraph" style:list-style-name="WWNum11">
      <style:paragraph-properties fo:margin-left="1.27cm" fo:margin-right="0.173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64" style:family="paragraph" style:parent-style-name="List_20_Paragraph" style:list-style-name="WWNum11">
      <style:paragraph-properties fo:margin-left="1.27cm" fo:margin-right="0.173cm" fo:margin-top="0cm" fo:margin-bottom="0cm" fo:line-height="100%" fo:text-align="justify" style:justify-single-word="false" fo:text-indent="0cm" style:auto-text-indent="false"/>
      <style:text-properties style:font-name="Times New Roman" fo:letter-spacing="0.007cm" fo:language="pl" fo:country="PL" style:font-name-asian="Times New Roman1" style:font-name-complex="Times New Roman1"/>
    </style:style>
    <style:style style:name="P65" style:family="paragraph" style:parent-style-name="List_20_Paragraph" style:list-style-name="WWNum11">
      <style:paragraph-properties fo:margin-left="1.27cm" fo:margin-right="0.173cm" fo:margin-top="0cm" fo:margin-bottom="0cm" fo:line-height="100%" fo:text-indent="0cm" style:auto-text-indent="false"/>
      <style:text-properties style:font-name="Times New Roman" fo:letter-spacing="0.007cm" fo:language="pl" fo:country="PL" style:font-name-asian="Times New Roman1" style:font-name-complex="Times New Roman1"/>
    </style:style>
    <style:style style:name="P66" style:family="paragraph" style:parent-style-name="List_20_Paragraph" style:list-style-name="WWNum11">
      <style:paragraph-properties fo:margin-left="1.27cm" fo:margin-right="0.173cm" fo:margin-top="0cm" fo:margin-bottom="0cm" fo:line-height="100%" fo:text-align="justify" style:justify-single-word="false" fo:text-indent="0cm" style:auto-text-indent="false"/>
      <style:text-properties style:font-name="Times New Roman" fo:letter-spacing="0.007cm" style:font-name-asian="Times New Roman1" style:font-name-complex="Times New Roman1"/>
    </style:style>
    <style:style style:name="P67" style:family="paragraph" style:parent-style-name="List_20_Paragraph" style:list-style-name="WWNum30">
      <style:paragraph-properties fo:margin-left="0.751cm" fo:margin-right="0.155cm" fo:margin-top="0cm" fo:margin-bottom="0cm" fo:line-height="100%" fo:text-align="justify" style:justify-single-word="false" fo:text-indent="0cm" style:auto-text-indent="false"/>
      <style:text-properties style:font-name="Times New Roman" fo:letter-spacing="0.002cm" fo:language="pl" fo:country="PL" style:font-name-asian="Times New Roman1" style:font-name-complex="Times New Roman1"/>
    </style:style>
    <style:style style:name="P68" style:family="paragraph" style:parent-style-name="List_20_Paragraph" style:list-style-name="WWNum13">
      <style:paragraph-properties fo:margin-left="0.63cm" fo:margin-right="0.152cm" fo:margin-top="0.141cm" fo:margin-bottom="0.141cm" fo:line-height="100%" fo:text-indent="-0.63cm" style:auto-text-indent="false"/>
      <style:text-properties style:font-name="Times New Roman" fo:letter-spacing="-0.005cm" fo:language="pl" fo:country="PL" style:font-name-asian="Times New Roman1" style:font-name-complex="Times New Roman1"/>
    </style:style>
    <style:style style:name="P69" style:family="paragraph" style:parent-style-name="List_20_Paragraph" style:list-style-name="WWNum13">
      <style:paragraph-properties fo:margin-left="0.63cm" fo:margin-right="0.152cm" fo:margin-top="0.141cm" fo:margin-bottom="0.141cm" fo:line-height="100%" fo:text-align="justify" style:justify-single-word="false" fo:text-indent="-0.63cm" style:auto-text-indent="false"/>
      <style:text-properties style:font-name="Times New Roman"/>
    </style:style>
    <style:style style:name="P70" style:family="paragraph" style:parent-style-name="List_20_Paragraph" style:list-style-name="WWNum13">
      <style:paragraph-properties fo:margin-left="0.63cm" fo:margin-right="0.162cm" fo:margin-top="0.141cm" fo:margin-bottom="0.141cm" fo:line-height="100%" fo:text-align="justify" style:justify-single-word="false" fo:text-indent="-0.63cm" style:auto-text-indent="false"/>
      <style:text-properties style:font-name="Times New Roman"/>
    </style:style>
    <style:style style:name="P71" style:family="paragraph" style:parent-style-name="List_20_Paragraph" style:list-style-name="WWNum6">
      <style:paragraph-properties fo:margin-left="0.501cm" fo:margin-right="0cm" fo:margin-top="0.106cm" fo:margin-bottom="0cm" fo:line-height="100%" fo:text-align="justify" style:justify-single-word="false" fo:orphans="2" fo:widows="2" fo:text-indent="-0.501cm" style:auto-text-indent="false">
        <style:tab-stops/>
      </style:paragraph-properties>
      <style:text-properties fo:color="#000000" style:font-name="Times New Roman" fo:language="pl" fo:country="PL" style:font-name-complex="Times New Roman1"/>
    </style:style>
    <style:style style:name="P72" style:family="paragraph" style:parent-style-name="List_20_Paragraph" style:list-style-name="WWNum7">
      <style:paragraph-properties fo:margin-left="1.251cm" fo:margin-right="0cm" fo:margin-top="0.106cm" fo:margin-bottom="0cm" fo:line-height="100%" fo:text-align="justify" style:justify-single-word="false" fo:orphans="2" fo:widows="2" fo:text-indent="-0.499cm" style:auto-text-indent="false"/>
      <style:text-properties style:font-name="Times New Roman"/>
    </style:style>
    <style:style style:name="P73" style:family="paragraph" style:parent-style-name="List_20_Paragraph" style:list-style-name="WWNum7">
      <style:paragraph-properties fo:margin-left="1.251cm" fo:margin-right="0cm" fo:margin-top="0.106cm" fo:margin-bottom="0cm" fo:line-height="100%" fo:text-align="justify" style:justify-single-word="false" fo:orphans="2" fo:widows="2" fo:text-indent="-0.499cm" style:auto-text-indent="false"/>
      <style:text-properties fo:color="#000000" style:font-name="Times New Roman" fo:language="pl" fo:country="PL" style:font-name-complex="Times New Roman1"/>
    </style:style>
    <style:style style:name="P74" style:family="paragraph" style:parent-style-name="List_20_Paragraph" style:list-style-name="WWNum7">
      <style:paragraph-properties fo:margin-left="1.251cm" fo:margin-right="0cm" fo:margin-top="0.106cm" fo:margin-bottom="0cm" fo:line-height="100%" fo:text-align="justify" style:justify-single-word="false" fo:orphans="2" fo:widows="2" fo:text-indent="-0.499cm" style:auto-text-indent="false">
        <style:tab-stops>
          <style:tab-stop style:position="0.501cm"/>
        </style:tab-stops>
      </style:paragraph-properties>
      <style:text-properties fo:color="#000000" style:font-name="Times New Roman" fo:language="pl" fo:country="PL" style:font-name-complex="Times New Roman1"/>
    </style:style>
    <style:style style:name="P75" style:family="paragraph" style:parent-style-name="List_20_Paragraph" style:list-style-name="WWNum6">
      <style:paragraph-properties fo:margin-top="0.212cm" fo:margin-bottom="0.212cm" fo:line-height="100%" fo:text-align="justify" style:justify-single-word="false" fo:orphans="2" fo:widows="2"/>
      <style:text-properties fo:color="#000000" style:font-name="Times New Roman" fo:language="pl" fo:country="PL" style:font-name-complex="Times New Roman1"/>
    </style:style>
    <style:style style:name="P76" style:family="paragraph" style:parent-style-name="List_20_Paragraph" style:list-style-name="WWNum15">
      <style:paragraph-properties fo:margin-top="0.106cm" fo:margin-bottom="0.106cm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style:font-name="Times New Roman" fo:language="pl" fo:country="PL" style:font-name-complex="Times New Roman1"/>
    </style:style>
    <style:style style:name="P77" style:family="paragraph" style:parent-style-name="List_20_Paragraph" style:list-style-name="WWNum9">
      <style:paragraph-properties fo:margin-left="1cm" fo:margin-right="0cm" fo:margin-top="0cm" fo:margin-bottom="0.141cm" fo:line-height="100%" fo:text-align="justify" style:justify-single-word="false" fo:orphans="2" fo:widows="2" fo:text-indent="-0.75cm" style:auto-text-indent="false"/>
      <style:text-properties fo:color="#000000" style:font-name="Times New Roman" fo:language="pl" fo:country="PL" style:font-name-complex="Times New Roman1"/>
    </style:style>
    <style:style style:name="P78" style:family="paragraph" style:parent-style-name="List_20_Paragraph" style:list-style-name="WWNum18">
      <style:paragraph-properties fo:margin-left="1.27cm" fo:margin-right="0cm" fo:margin-top="0.141cm" fo:margin-bottom="0cm" fo:line-height="100%" fo:text-align="justify" style:justify-single-word="false" fo:orphans="2" fo:widows="2" fo:text-indent="-0.27cm" style:auto-text-indent="false">
        <style:tab-stops>
          <style:tab-stop style:position="1.752cm"/>
        </style:tab-stops>
      </style:paragraph-properties>
      <style:text-properties fo:color="#000000" style:font-name="Times New Roman" style:font-name-complex="Times New Roman1"/>
    </style:style>
    <style:style style:name="P79" style:family="paragraph" style:parent-style-name="List_20_Paragraph" style:list-style-name="WWNum18">
      <style:paragraph-properties fo:margin-left="1.27cm" fo:margin-right="0cm" fo:margin-top="0.141cm" fo:margin-bottom="0cm" fo:line-height="100%" fo:text-align="justify" style:justify-single-word="false" fo:orphans="2" fo:widows="2" fo:text-indent="-0.27cm" style:auto-text-indent="false">
        <style:tab-stops>
          <style:tab-stop style:position="1.752cm"/>
        </style:tab-stops>
      </style:paragraph-properties>
      <style:text-properties fo:color="#000000" style:font-name="Times New Roman" fo:language="pl" fo:country="PL" style:font-name-complex="Times New Roman1"/>
    </style:style>
    <style:style style:name="P80" style:family="paragraph" style:parent-style-name="List_20_Paragraph" style:list-style-name="WWNum18">
      <style:paragraph-properties fo:margin-left="1.27cm" fo:margin-right="0cm" fo:margin-top="0.141cm" fo:margin-bottom="0cm" fo:line-height="100%" fo:text-align="justify" style:justify-single-word="false" fo:orphans="2" fo:widows="2" fo:text-indent="-0.27cm" style:auto-text-indent="false">
        <style:tab-stops>
          <style:tab-stop style:position="1cm"/>
          <style:tab-stop style:position="1.752cm"/>
        </style:tab-stops>
      </style:paragraph-properties>
      <style:text-properties fo:color="#000000" style:font-name="Times New Roman" fo:language="pl" fo:country="PL" style:font-name-complex="Times New Roman1"/>
    </style:style>
    <style:style style:name="P81" style:family="paragraph" style:parent-style-name="List_20_Paragraph" style:list-style-name="WWNum9">
      <style:paragraph-properties fo:margin-left="1.251cm" fo:margin-right="0cm" fo:margin-top="0.212cm" fo:margin-bottom="0cm" fo:line-height="100%" fo:text-align="justify" style:justify-single-word="false" fo:orphans="2" fo:widows="2" fo:text-indent="-0.75cm" style:auto-text-indent="false"/>
      <style:text-properties fo:color="#000000" style:font-name="Times New Roman" fo:language="pl" fo:country="PL" style:font-name-complex="Times New Roman1"/>
    </style:style>
    <style:style style:name="P82" style:family="paragraph" style:parent-style-name="List_20_Paragraph" style:list-style-name="WWNum9">
      <style:paragraph-properties fo:margin-left="1.251cm" fo:margin-right="0cm" fo:margin-top="0.212cm" fo:margin-bottom="0.212cm" fo:line-height="100%" fo:text-align="justify" style:justify-single-word="false" fo:orphans="2" fo:widows="2" fo:text-indent="-0.75cm" style:auto-text-indent="false"/>
      <style:text-properties fo:color="#000000" style:font-name="Times New Roman" fo:language="pl" fo:country="PL" style:font-name-complex="Times New Roman1"/>
    </style:style>
    <style:style style:name="P83" style:family="paragraph" style:parent-style-name="List_20_Paragraph" style:list-style-name="WWNum20">
      <style:paragraph-properties fo:margin-left="1cm" fo:margin-right="0.169cm" fo:margin-top="0cm" fo:margin-bottom="0cm" fo:line-height="100%" fo:text-align="justify" style:justify-single-word="false" fo:text-indent="-0.499cm" style:auto-text-indent="false"/>
      <style:text-properties style:font-name="Times New Roman"/>
    </style:style>
    <style:style style:name="P84" style:family="paragraph" style:parent-style-name="List_20_Paragraph" style:list-style-name="WWNum20">
      <style:paragraph-properties fo:margin-left="1cm" fo:margin-right="0.152cm" fo:margin-top="0cm" fo:margin-bottom="0cm" fo:line-height="100%" fo:text-align="justify" style:justify-single-word="false" fo:text-indent="-0.499cm" style:auto-text-indent="false"/>
      <style:text-properties style:font-name="Times New Roman"/>
    </style:style>
    <style:style style:name="P85" style:family="paragraph" style:parent-style-name="List_20_Paragraph" style:list-style-name="WWNum20">
      <style:paragraph-properties fo:margin-left="1cm" fo:margin-right="0.159cm" fo:margin-top="0cm" fo:margin-bottom="0cm" fo:line-height="100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86" style:family="paragraph" style:parent-style-name="List_20_Paragraph" style:list-style-name="WWNum20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87" style:family="paragraph" style:parent-style-name="Standard" style:list-style-name="WWNum26">
      <style:paragraph-properties fo:orphans="2" fo:widows="2" fo:hyphenation-ladder-count="no-limit">
        <style:tab-stops>
          <style:tab-stop style:position="0.751cm"/>
          <style:tab-stop style:position="1.251cm"/>
        </style:tab-stops>
      </style:paragraph-properties>
      <style:text-properties style:font-name="Times New Roman" style:font-name-asian="Calibri2" style:font-name-complex="Times New Roman1" style:font-weight-complex="bold" fo:hyphenate="false" fo:hyphenation-remain-char-count="2" fo:hyphenation-push-char-count="2"/>
    </style:style>
    <style:style style:name="P88" style:family="paragraph" style:parent-style-name="Standard" style:list-style-name="WWNum21">
      <style:paragraph-properties fo:margin-top="0cm" fo:margin-bottom="0cm" fo:line-height="100%" fo:text-align="justify" style:justify-single-word="false" fo:orphans="2" fo:widows="2" style:punctuation-wrap="hanging">
        <style:tab-stops>
          <style:tab-stop style:position="-5.001cm" style:type="right"/>
          <style:tab-stop style:position="-2.752cm" style:type="center"/>
        </style:tab-stops>
      </style:paragraph-properties>
      <style:text-properties style:font-name="Times New Roman"/>
    </style:style>
    <style:style style:name="P89" style:family="paragraph" style:parent-style-name="Standard" style:list-style-name="WWNum21">
      <style:paragraph-properties fo:margin-top="0cm" fo:margin-bottom="0cm" fo:line-height="100%" fo:text-align="justify" style:justify-single-word="false" fo:orphans="2" fo:widows="2"/>
      <style:text-properties style:font-name="Times New Roman"/>
    </style:style>
    <style:style style:name="P90" style:family="paragraph" style:parent-style-name="Standard" style:list-style-name="WWNum21">
      <style:paragraph-properties fo:margin-top="0cm" fo:margin-bottom="0cm" fo:line-height="100%" fo:text-align="justify" style:justify-single-word="false" fo:orphans="2" fo:widows="2" style:punctuation-wrap="hanging">
        <style:tab-stops>
          <style:tab-stop style:position="-5.001cm" style:type="right"/>
          <style:tab-stop style:position="-2.752cm" style:type="center"/>
        </style:tab-stops>
      </style:paragraph-properties>
      <style:text-properties style:font-name="Times New Roman" fo:language="pl" fo:country="PL" style:font-name-asian="Times New Roman1" style:language-asian="pl" style:country-asian="PL" style:font-name-complex="Times New Roman1"/>
    </style:style>
    <style:style style:name="P91" style:family="paragraph" style:parent-style-name="Standard" style:list-style-name="WWNum21">
      <style:paragraph-properties fo:margin-top="0cm" fo:margin-bottom="0cm" fo:line-height="100%" fo:text-align="justify" style:justify-single-word="false" fo:orphans="2" fo:widows="2"/>
      <style:text-properties style:font-name="Times New Roman" fo:language="pl" fo:country="PL" style:font-name-asian="Times New Roman1" style:language-asian="pl" style:country-asian="PL" style:font-name-complex="Times New Roman1"/>
    </style:style>
    <style:style style:name="P92" style:family="paragraph" style:parent-style-name="Standard" style:master-page-name="Standard">
      <style:paragraph-properties style:page-number="auto"/>
      <style:text-properties fo:language="pl" fo:country="PL"/>
    </style:style>
    <style:style style:name="P93" style:family="paragraph" style:parent-style-name="Standard" style:list-style-name="WWNum15">
      <style:paragraph-properties fo:margin-top="0.106cm" fo:margin-bottom="0cm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94" style:family="paragraph" style:parent-style-name="Standard" style:list-style-name="WWNum15">
      <style:paragraph-properties fo:margin-top="0.106cm" fo:margin-bottom="0cm"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95" style:family="paragraph" style:parent-style-name="Standard" style:list-style-name="WWNum15">
      <style:paragraph-properties fo:margin-left="0.63cm" fo:margin-right="0cm" fo:margin-top="0.106cm" fo:margin-bottom="0.212cm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96" style:family="paragraph" style:parent-style-name="Standard" style:list-style-name="WWNum32">
      <style:paragraph-properties fo:margin-left="0cm" fo:margin-right="-0.035cm" fo:margin-top="0.067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T1" style:family="text">
      <style:text-properties style:font-name="Times New Roman" fo:language="pl" fo:country="PL" style:font-name-asian="Times New Roman1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asian="Times New Roman1" style:font-name-complex="Times New Roman1"/>
    </style:style>
    <style:style style:name="T5" style:family="text">
      <style:text-properties fo:language="pl" fo:country="PL" style:font-name-asian="Times New Roman1" style:font-name-complex="Times New Roman1" style:font-weight-complex="bold"/>
    </style:style>
    <style:style style:name="T6" style:family="text">
      <style:text-properties fo:language="pl" fo:country="PL" style:font-name-asian="Times New Roman1" style:language-asian="pl" style:country-asian="PL" style:font-name-complex="Times New Roman1"/>
    </style:style>
    <style:style style:name="T7" style:family="text">
      <style:text-properties fo:language="pl" fo:country="PL" fo:font-weight="bold" style:font-name-asian="Times New Roman1" style:font-weight-asian="bold" style:font-name-complex="Times New Roman1" style:font-weight-complex="bold"/>
    </style:style>
    <style:style style:name="T8" style:family="text">
      <style:text-properties fo:language="pl" fo:country="PL" style:font-name-complex="Times New Roman1"/>
    </style:style>
    <style:style style:name="T9" style:family="text">
      <style:text-properties fo:letter-spacing="-0.005cm" fo:language="pl" fo:country="PL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letter-spacing="-0.005cm" fo:language="pl" fo:country="PL" style:font-name-asian="Times New Roman1" style:font-name-complex="Times New Roman1"/>
    </style:style>
    <style:style style:name="T11" style:family="text">
      <style:text-properties fo:letter-spacing="0.002cm" fo:language="pl" fo:country="PL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letter-spacing="0.002cm" fo:language="pl" fo:country="PL" style:font-name-asian="Times New Roman1" style:font-name-complex="Times New Roman1"/>
    </style:style>
    <style:style style:name="T13" style:family="text">
      <style:text-properties fo:letter-spacing="0.002cm" fo:language="pl" fo:country="PL" style:font-name-asian="Times New Roman1" style:font-name-complex="Times New Roman1" style:font-weight-complex="bold"/>
    </style:style>
    <style:style style:name="T14" style:family="text">
      <style:text-properties fo:letter-spacing="-0.002cm" fo:language="pl" fo:country="PL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letter-spacing="-0.002cm" fo:language="pl" fo:country="PL" style:font-name-asian="Times New Roman1" style:font-name-complex="Times New Roman1"/>
    </style:style>
    <style:style style:name="T16" style:family="text">
      <style:text-properties fo:letter-spacing="0.005cm" fo:language="pl" fo:country="PL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letter-spacing="0.005cm" fo:language="pl" fo:country="PL" style:font-name-asian="Times New Roman1" style:font-name-complex="Times New Roman1"/>
    </style:style>
    <style:style style:name="T18" style:family="text">
      <style:text-properties fo:letter-spacing="0.004cm" fo:language="pl" fo:country="PL" fo:font-weight="bold" style:font-name-asian="Times New Roman1" style:font-weight-asian="bold" style:font-name-complex="Times New Roman1" style:font-weight-complex="bold"/>
    </style:style>
    <style:style style:name="T19" style:family="text">
      <style:text-properties fo:letter-spacing="0.004cm" fo:language="pl" fo:country="PL" style:font-name-asian="Times New Roman1" style:font-name-complex="Times New Roman1"/>
    </style:style>
    <style:style style:name="T20" style:family="text">
      <style:text-properties fo:letter-spacing="0.007cm" fo:language="pl" fo:country="PL" style:font-name-asian="Times New Roman1" style:font-name-complex="Times New Roman1"/>
    </style:style>
    <style:style style:name="T21" style:family="text">
      <style:text-properties fo:letter-spacing="0.007cm" fo:language="pl" fo:country="PL" fo:font-weight="bold" style:font-name-asian="Times New Roman1" style:font-weight-asian="bold" style:font-name-complex="Times New Roman1" style:font-weight-complex="bold"/>
    </style:style>
    <style:style style:name="T22" style:family="text">
      <style:text-properties fo:font-style="italic" style:font-name-asian="Calibri2" style:font-style-asian="italic" style:font-name-complex="Times New Roman1" style:font-weight-complex="bold"/>
    </style:style>
    <style:style style:name="T23" style:family="text">
      <style:text-properties fo:letter-spacing="0.011cm" fo:language="pl" fo:country="PL" style:font-name-asian="Times New Roman1" style:font-name-complex="Times New Roman1"/>
    </style:style>
    <style:style style:name="T24" style:family="text">
      <style:text-properties fo:letter-spacing="-0.009cm" fo:language="pl" fo:country="PL" style:font-name-asian="Times New Roman1" style:font-name-complex="Times New Roman1"/>
    </style:style>
    <style:style style:name="T25" style:family="text">
      <style:text-properties fo:letter-spacing="0.009cm" fo:language="pl" fo:country="PL" style:font-name-asian="Times New Roman1" style:font-name-complex="Times New Roman1"/>
    </style:style>
    <style:style style:name="T26" style:family="text">
      <style:text-properties fo:letter-spacing="-0.004cm" fo:language="pl" fo:country="PL" style:font-name-asian="Times New Roman1" style:font-name-complex="Times New Roman1"/>
    </style:style>
    <style:style style:name="T27" style:family="text">
      <style:text-properties fo:letter-spacing="-0.004cm" fo:language="pl" fo:country="PL" fo:font-weight="bold" style:font-name-asian="Times New Roman1" style:font-weight-asian="bold" style:font-name-complex="Times New Roman1" style:font-weight-complex="bold"/>
    </style:style>
    <style:style style:name="T28" style:family="text">
      <style:text-properties style:font-name-asian="Calibri2" style:font-name-complex="Times New Roman1" style:font-weight-complex="bold"/>
    </style:style>
    <style:style style:name="T29" style:family="text">
      <style:text-properties fo:letter-spacing="0.012cm" fo:language="pl" fo:country="PL" style:font-name-asian="Times New Roman1" style:font-name-complex="Times New Roman1"/>
    </style:style>
    <style:style style:name="T30" style:family="text">
      <style:text-properties fo:letter-spacing="-0.012cm" fo:language="pl" fo:country="PL" style:font-name-asian="Times New Roman1" style:font-name-complex="Times New Roman1"/>
    </style:style>
    <style:style style:name="T31" style:family="text">
      <style:text-properties fo:color="#00b050" fo:language="pl" fo:country="PL" style:font-name-asian="Times New Roman1" style:language-asian="pl" style:country-asian="PL" style:font-name-complex="Times New Roman1"/>
    </style:style>
    <style:style style:name="T32" style:family="text">
      <style:text-properties fo:color="#ff0000" fo:language="pl" fo:country="PL" style:font-name-asian="Times New Roman1" style:language-asian="pl" style:country-asian="PL" style:font-name-complex="Times New Roman1"/>
    </style:style>
    <style:style style:name="T33" style:family="text">
      <style:text-properties fo:color="#000000" fo:font-size="11pt" fo:language="pl" fo:country="PL" style:font-size-asian="11pt" style:font-size-complex="11pt"/>
    </style:style>
    <style:style style:name="T34" style:family="text">
      <style:text-properties fo:color="#000000" fo:language="pl" fo:country="PL" style:font-name-asian="Times New Roman1" style:language-asian="pl" style:country-asian="PL" style:font-name-complex="Times New Roman1"/>
    </style:style>
    <style:style style:name="T35" style:family="text">
      <style:text-properties fo:color="#000000" fo:language="pl" fo:country="PL" style:font-name-complex="Times New Roman1"/>
    </style:style>
    <style:style style:name="T36" style:family="text">
      <style:text-properties fo:color="#000000" fo:language="pl" fo:country="PL" style:font-name-complex="Times New Roman1" style:font-weight-complex="bold"/>
    </style:style>
    <style:style style:name="T37" style:family="text">
      <style:text-properties fo:letter-spacing="0.014cm" fo:language="pl" fo:country="PL" style:font-name-asian="Times New Roman1" style:font-name-complex="Times New Roman1"/>
    </style:style>
    <style:style style:name="T38" style:family="text">
      <style:text-properties style:text-position="-58% 100%" fo:font-size="9pt" fo:letter-spacing="-0.005cm" fo:language="pl" fo:country="PL" style:font-name-asian="Times New Roman1" style:font-size-asian="9pt" style:font-name-complex="Times New Roman1" style:font-size-complex="9pt"/>
    </style:style>
    <style:style style:name="T39" style:family="text">
      <style:text-properties style:text-position="-58% 100%" fo:font-size="9pt" fo:language="pl" fo:country="PL" style:font-name-asian="Times New Roman1" style:font-size-asian="9pt" style:font-name-complex="Times New Roman1" style:font-size-complex="9pt"/>
    </style:style>
    <style:style style:name="T40" style:family="text">
      <style:text-properties style:text-position="-58% 100%" fo:font-size="9pt" fo:letter-spacing="0.002cm" fo:language="pl" fo:country="PL" style:font-name-asian="Times New Roman1" style:font-size-asian="9pt" style:font-name-complex="Times New Roman1" style:font-size-complex="9pt"/>
    </style:style>
    <style:style style:name="T41" style:family="text">
      <style:text-properties style:text-position="-58% 100%" fo:font-size="9pt" fo:letter-spacing="-0.004cm" fo:language="pl" fo:country="PL" style:font-name-asian="Times New Roman1" style:font-size-asian="9pt" style:font-name-complex="Times New Roman1" style:font-size-complex="9pt"/>
    </style:style>
    <style:style style:name="T42" style:family="text">
      <style:text-properties style:text-position="-58% 100%" fo:font-size="9pt" fo:letter-spacing="-0.002cm" fo:language="pl" fo:country="PL" style:font-name-asian="Times New Roman1" style:font-size-asian="9pt" style:font-name-complex="Times New Roman1" style:font-size-complex="9pt"/>
    </style:style>
    <style:style style:name="T43" style:family="text">
      <style:text-properties style:text-position="-58% 100%" fo:font-size="9pt" fo:letter-spacing="0.007cm" fo:language="pl" fo:country="PL" style:font-name-asian="Times New Roman1" style:font-size-asian="9pt" style:font-name-complex="Times New Roman1" style:font-size-complex="9pt"/>
    </style:style>
    <style:style style:name="T44" style:family="text">
      <style:text-properties fo:font-size="10pt" fo:language="pl" fo:country="PL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6">UMOWA</text:p>
      <text:p text:style-name="P5"/>
      <text:p text:style-name="P46"><text:span text:style-name="T5">Zawarta w dniu </text:span><text:span text:style-name="T7">…………… r</text:span><text:span text:style-name="T5">. w Będzinie pomiędzy</text:span><text:span text:style-name="T7">: Miejską i Powiatową Biblioteką Publiczną w Będzinie</text:span><text:span text:style-name="T5"> plac prof. Włodzimierza Wójcika 1, NIP 652-14-30-089, </text:span></text:p>
      <text:p text:style-name="P47">REGON 000706444 reprezentowaną przez Panią Monikę Pniakowską-Syskę, </text:p>
      <text:p text:style-name="P47">zwaną w treści umowy „Zleceniodawcą", </text:p>
      <text:p text:style-name="P7">a</text:p>
      <text:p text:style-name="P7">………………………………………………………………………………………………………………………………………………</text:p>
      <text:p text:style-name="P7">NIP:………………………………………, REGON:…………………………………….</text:p>
      <text:p text:style-name="P7">zwanym dalej „Wykonawcą”.</text:p>
      <text:p text:style-name="P8"/>
      <text:p text:style-name="P3"/>
      <text:p text:style-name="P51">§ 1</text:p>
      <text:p text:style-name="P9"><text:span text:style-name="T9">P</text:span><text:span text:style-name="T11">r</text:span><text:span text:style-name="T14">ze</text:span><text:span text:style-name="T16">d</text:span><text:span text:style-name="T9">m</text:span><text:span text:style-name="T7">iot </text:span><text:span text:style-name="T16">u</text:span><text:span text:style-name="T9">m</text:span><text:span text:style-name="T7">o</text:span><text:span text:style-name="T18">w</text:span><text:span text:style-name="T7">y</text:span></text:p>
      <text:p text:style-name="P10"/>
      <text:list xml:id="list1043465145212884617" text:style-name="WWNum12">
        <text:list-item>
          <text:list>
            <text:list-item>
              <text:p text:style-name="P61"><text:bookmark text:name="Bookmark"/><text:span text:style-name="T10">W wyniku rozstrzygnięcia postępowania prowadzonego w trybie zapytania ofertowego na podstawie Regulaminu udzielania zamówień publicznych, których wartość nie przekracza kwoty 130 000 PLN netto, ZAMAWIAJĄCY </text:span><text:span text:style-name="T12">z</text:span><text:span text:style-name="T4">le</text:span><text:span text:style-name="T15">ca</text:span><text:span text:style-name="T4">, a </text:span><text:span text:style-name="T20">WYKONAWCA </text:span><text:span text:style-name="T12">z</text:span><text:span text:style-name="T4">obowi</text:span><text:span text:style-name="T15">ą</text:span><text:span text:style-name="T12">z</text:span><text:span text:style-name="T4">uje się do </text:span><text:span text:style-name="T12">dostawy, montażu, instalacji, konfiguracji oraz integracji z użytkowanym systemem bibliotecznym SowaSQL Premium urządzenia typu „wewnętrzny książkomat wraz z modułem obsługi oraz montażem i instalacją ” dla Miejskiej i Powiatowej Biblioteki Publicznej w Będzinie.</text:span></text:p>
              <text:p text:style-name="P62"><text:span text:style-name="T4">2. WYKONAWCA ma obowiązek pełnej integracji urządzenia typu „</text:span><text:span text:style-name="T12">wewnętrzny książkomat wraz z modułem obsługi <text:s text:c="4"/><text:tab/>oraz montażem i instalacją</text:span><text:span text:style-name="T4">” z systemem bibliotecznym oraz przeszkolenia personelu z obsługi. </text:span></text:p>
            </text:list-item>
          </text:list>
        </text:list-item>
      </text:list>
      <text:p text:style-name="P11"/>
      <text:p text:style-name="P51">§ 2</text:p>
      <text:p text:style-name="P12"><text:span text:style-name="T11">Sp</text:span><text:span text:style-name="T7">osób </text:span><text:span text:style-name="T14">re</text:span><text:span text:style-name="T7">al</text:span><text:span text:style-name="T11">i</text:span><text:span text:style-name="T14">z</text:span><text:span text:style-name="T7">a</text:span><text:span text:style-name="T14">c</text:span><text:span text:style-name="T7">ji pr</text:span><text:span text:style-name="T14">ze</text:span><text:span text:style-name="T11">d</text:span><text:span text:style-name="T9">m</text:span><text:span text:style-name="T7">iotu </text:span><text:span text:style-name="T16">u</text:span><text:span text:style-name="T9">m</text:span><text:span text:style-name="T7">o</text:span><text:span text:style-name="T18">w</text:span><text:span text:style-name="T7">y</text:span></text:p>
      <text:p text:style-name="P10"/>
      <text:list xml:id="list8166671786777856096" text:style-name="WWNum11">
        <text:list-item>
          <text:p text:style-name="P63"><text:span text:style-name="T20">WYKONAWCA </text:span><text:span text:style-name="T23">zobowiązany </text:span><text:span text:style-name="T19">b</text:span><text:span text:style-name="T15">ę</text:span><text:span text:style-name="T4">d</text:span><text:span text:style-name="T12">z</text:span><text:span text:style-name="T4">ie </text:span><text:span text:style-name="T23">do </text:span><text:span text:style-name="T20">w</text:span><text:span text:style-name="T24">y</text:span><text:span text:style-name="T4">ko</text:span><text:span text:style-name="T25">n</text:span><text:span text:style-name="T24">y</text:span><text:span text:style-name="T19">w</text:span><text:span text:style-name="T15">a</text:span><text:span text:style-name="T4">nia ws</text:span><text:span text:style-name="T12">z</text:span><text:span text:style-name="T15">e</text:span><text:span text:style-name="T4">lk</text:span><text:span text:style-name="T12">i</text:span><text:span text:style-name="T15">c</text:span><text:span text:style-name="T4">h p</text:span><text:span text:style-name="T15">r</text:span><text:span text:style-name="T12">a</text:span><text:span text:style-name="T4">c </text:span><text:span text:style-name="T12">z</text:span><text:span text:style-name="T19">w</text:span><text:span text:style-name="T4">ią</text:span><text:span text:style-name="T12">z</text:span><text:span text:style-name="T15">a</text:span><text:span text:style-name="T19">n</text:span><text:span text:style-name="T24">y</text:span><text:span text:style-name="T15">c</text:span><text:span text:style-name="T4">h z r</text:span><text:span text:style-name="T26">e</text:span><text:span text:style-name="T15">a</text:span><text:span text:style-name="T4">l</text:span><text:span text:style-name="T12">iz</text:span><text:span text:style-name="T15">ac</text:span><text:span text:style-name="T4">ją p</text:span><text:span text:style-name="T15">r</text:span><text:span text:style-name="T12">z</text:span><text:span text:style-name="T15">e</text:span><text:span text:style-name="T4">dm</text:span><text:span text:style-name="T12">i</text:span><text:span text:style-name="T4">otu </text:span><text:span text:style-name="T19">z</text:span><text:span text:style-name="T15">a</text:span><text:span text:style-name="T4">mówienia w t</text:span><text:span text:style-name="T15">e</text:span><text:span text:style-name="T4">rmin</text:span><text:span text:style-name="T15">ac</text:span><text:span text:style-name="T4">h u</text:span><text:span text:style-name="T12">z</text:span><text:span text:style-name="T26">g</text:span><text:span text:style-name="T4">odnio</text:span><text:span text:style-name="T25">n</text:span><text:span text:style-name="T26">y</text:span><text:span text:style-name="T15">c</text:span><text:span text:style-name="T4">h z </text:span><text:span text:style-name="T10">ZAMAWIAJĄCY</text:span><text:span text:style-name="T4">M. Montaż nastąpi w miejscu wskazanym przez ZAMAWIAJĄCEGO.</text:span></text:p>
        </text:list-item>
      </text:list>
      <text:p text:style-name="P13"/>
      <text:list xml:id="list29480259" text:continue-numbering="true" text:style-name="WWNum11">
        <text:list-item>
          <text:p text:style-name="P64">ZAMAWIAJĄCY doprowadzi zasilanie 230V oraz LAN pod książkomat. Prawo własności przechodzi na ZAMAWIAJĄCEGO z chwilą dokonania protokolarnego odbioru przedmiotu umowy bez uwag.</text:p>
        </text:list-item>
      </text:list>
      <text:p text:style-name="P41"/>
      <text:list xml:id="list29477613" text:continue-numbering="true" text:style-name="WWNum11">
        <text:list-item>
          <text:p text:style-name="P66"> W wykonaniu niniejszej umowy, ZAMAWIAJĄCY zobowiązuje się do zapewnienia poprawności i niezawodności działania instalowanego urządzenia, tj. wewnętrznego książkomatu bibliotecznego oraz jego działania w skonfigurowanym systemie.</text:p>
        </text:list-item>
      </text:list>
      <text:p text:style-name="P41"/>
      <text:list xml:id="list29487914" text:continue-numbering="true" text:style-name="WWNum11">
        <text:list-item>
          <text:p text:style-name="P65">Wykonawca oświadcza, że posiada odpowiednie środki i warunki techniczne potrzebne do realizacji umowy.</text:p>
        </text:list-item>
        <text:list-item>
          <text:p text:style-name="P65">Wykonawca bez zgody Zamawiającego nie może powierzyć wykonania niniejszej umowy osobie trzeciej.</text:p>
        </text:list-item>
        <text:list-item>
          <text:p text:style-name="P65">Do kontaktów z Zamawiającym w sprawach wykonania umowy Wykonawca upoważnia:</text:p>
        </text:list-item>
      </text:list>
      <text:p text:style-name="P43">……………………………………………………………………………………………………….</text:p>
      <text:list xml:id="list29497272" text:continue-numbering="true" text:style-name="WWNum11">
        <text:list-item>
          <text:p text:style-name="P65">Do kontaktów z Wykonawcą w sprawach wykonania umowy Zamawiający upoważnia: </text:p>
        </text:list-item>
      </text:list>
      <text:p text:style-name="P43"/>
      <text:list xml:id="list7864629555201051762" text:style-name="WWNum26">
        <text:list-item>
          <text:p text:style-name="P87">Angela Sojka tel. 32 267-41-65 <text:s/>od <text:s/>poniedziałku do piątku od 7.30 do 15.30</text:p>
        </text:list-item>
      </text:list>
      <text:p text:style-name="P48"/>
      <text:p text:style-name="P44"/>
      <text:p text:style-name="P14">§ 3</text:p>
      <text:p text:style-name="P16"><text:span text:style-name="T7">T</text:span><text:span text:style-name="T14">e</text:span><text:span text:style-name="T11">r</text:span><text:span text:style-name="T9">m</text:span><text:span text:style-name="T7">in </text:span><text:span text:style-name="T18">w</text:span><text:span text:style-name="T7">y</text:span><text:span text:style-name="T11">k</text:span><text:span text:style-name="T7">o</text:span><text:span text:style-name="T11">n</text:span><text:span text:style-name="T27">a</text:span><text:span text:style-name="T11">n</text:span><text:span text:style-name="T7">ia </text:span><text:span text:style-name="T11">p</text:span><text:span text:style-name="T14">r</text:span><text:span text:style-name="T9">z</text:span><text:span text:style-name="T14">e</text:span><text:span text:style-name="T11">d</text:span><text:span text:style-name="T9">m</text:span><text:span text:style-name="T7">iotu </text:span><text:span text:style-name="T21">u</text:span><text:span text:style-name="T9">m</text:span><text:span text:style-name="T7">o</text:span><text:span text:style-name="T18">w</text:span><text:span text:style-name="T7">y</text:span></text:p>
      <text:p text:style-name="P10"/>
      <text:list xml:id="list6067470040747565308" text:style-name="WWNum30">
        <text:list-item>
          <text:p text:style-name="P67">Termin realizacji zamówienia – <text:s/>od daty podpisania umowy do 15.12.2022 r</text:p>
        </text:list-item>
      </text:list>
      <text:p text:style-name="P15"/>
      <text:p text:style-name="P15">§ 4</text:p>
      <text:p text:style-name="P17"><text:span text:style-name="T7">Wy</text:span><text:span text:style-name="T11">n</text:span><text:span text:style-name="T7">ag</text:span><text:span text:style-name="T14">r</text:span><text:span text:style-name="T7">o</text:span><text:span text:style-name="T11">d</text:span><text:span text:style-name="T14">ze</text:span><text:span text:style-name="T11">n</text:span><text:span text:style-name="T7">ie Wykonawcy</text:span></text:p>
      <text:p text:style-name="P18"/>
      <text:list xml:id="list4134368030169010543" text:style-name="WWNum13">
        <text:list-item>
          <text:p text:style-name="P68"><text:soft-page-break/>Cena całkowita za dostawę przedmiotu zamówienia określonego w ofercie Wykonawcy wynosi:</text:p>
        </text:list-item>
      </text:list>
      <text:p text:style-name="P45"><text:span text:style-name="T10">netto – __________</text:span><text:span text:style-name="T9"> zł</text:span><text:span text:style-name="T10"> <text:s/>(słownie: __________________________________________),</text:span></text:p>
      <text:p text:style-name="P45"><text:span text:style-name="T10">brutto –</text:span><text:span text:style-name="T9"> _________ zł <text:s/></text:span><text:span text:style-name="T10">(słownie: __________________________________________).</text:span></text:p>
      <text:list xml:id="list29484915" text:continue-numbering="true" text:style-name="WWNum13">
        <text:list-item>
          <text:p text:style-name="P69"><text:span text:style-name="T20">W</text:span><text:span text:style-name="T24">y</text:span><text:span text:style-name="T4">n</text:span><text:span text:style-name="T12">a</text:span><text:span text:style-name="T4">g</text:span><text:span text:style-name="T15">r</text:span><text:span text:style-name="T4">od</text:span><text:span text:style-name="T12">z</text:span><text:span text:style-name="T15">e</text:span><text:span text:style-name="T4">nie </text:span><text:span text:style-name="T12">z</text:span><text:span text:style-name="T15">a</text:span><text:span text:style-name="T4">wi</text:span><text:span text:style-name="T15">e</text:span><text:span text:style-name="T4">ra ws</text:span><text:span text:style-name="T17">z</text:span><text:span text:style-name="T24">y</text:span><text:span text:style-name="T4">stk</text:span><text:span text:style-name="T12">i</text:span><text:span text:style-name="T4">e kos</text:span><text:span text:style-name="T12">z</text:span><text:span text:style-name="T17">t</text:span><text:span text:style-name="T4">y i składniki </text:span><text:span text:style-name="T12">z</text:span><text:span text:style-name="T4">wi</text:span><text:span text:style-name="T15">ą</text:span><text:span text:style-name="T12">z</text:span><text:span text:style-name="T4">ane wykonaniem </text:span><text:span text:style-name="T12">z</text:span><text:span text:style-name="T15">a</text:span><text:span text:style-name="T4">m</text:span><text:span text:style-name="T17">ó</text:span><text:span text:style-name="T4">wi</text:span><text:span text:style-name="T15">e</text:span><text:span text:style-name="T4">nia w s</text:span><text:span text:style-name="T12">z</text:span><text:span text:style-name="T15">c</text:span><text:span text:style-name="T12">ze</text:span><text:span text:style-name="T26">g</text:span><text:span text:style-name="T4">ólnoś</text:span><text:span text:style-name="T15">c</text:span><text:span text:style-name="T4">i: koszty usługi ,</text:span><text:span text:style-name="T15">e</text:span><text:span text:style-name="T19">w</text:span><text:span text:style-name="T15">e</text:span><text:span text:style-name="T4">ntua</text:span><text:span text:style-name="T19">l</text:span><text:span text:style-name="T4">ne upus</text:span><text:span text:style-name="T17">t</text:span><text:span text:style-name="T4">y </text:span><text:span text:style-name="T12">c</text:span><text:span text:style-name="T15">e</text:span><text:span text:style-name="T4">now</text:span><text:span text:style-name="T15">e</text:span><text:span text:style-name="T4">, różnego rodzaju pod</text:span><text:span text:style-name="T15">a</text:span><text:span text:style-name="T4">tki i opła</text:span><text:span text:style-name="T19">t</text:span><text:span text:style-name="T24">y</text:span><text:span text:style-name="T4">, </text:span><text:span text:style-name="T15">c</text:span><text:span text:style-name="T4">ło o</text:span><text:span text:style-name="T15">ra</text:span><text:span text:style-name="T4">z obowi</text:span><text:span text:style-name="T12">ąz</text:span><text:span text:style-name="T4">ują</text:span><text:span text:style-name="T12">c</text:span><text:span text:style-name="T4">y pod</text:span><text:span text:style-name="T15">a</text:span><text:span text:style-name="T4">tek V</text:span><text:span text:style-name="T15">A</text:span><text:span text:style-name="T4">T i j</text:span><text:span text:style-name="T19">e</text:span><text:span text:style-name="T4">st stałą (</text:span><text:span text:style-name="T12">r</text:span><text:span text:style-name="T24">y</text:span><text:span text:style-name="T15">c</text:span><text:span text:style-name="T20">z</text:span><text:span text:style-name="T15">a</text:span><text:span text:style-name="T4">ł</text:span><text:span text:style-name="T12">t</text:span><text:span text:style-name="T29">o</text:span><text:span text:style-name="T4">w</text:span><text:span text:style-name="T15">ą</text:span><text:span text:style-name="T4">) </text:span><text:span text:style-name="T15">ce</text:span><text:span text:style-name="T4">ną b</text:span><text:span text:style-name="T15">r</text:span><text:span text:style-name="T4">ut</text:span><text:span text:style-name="T12">t</text:span><text:span text:style-name="T4">o, która </text:span><text:span text:style-name="T19">p</text:span><text:span text:style-name="T4">rz</text:span><text:span text:style-name="T15">e</text:span><text:span text:style-name="T4">z okr</text:span><text:span text:style-name="T26">e</text:span><text:span text:style-name="T4">s obowi</text:span><text:span text:style-name="T15">ą</text:span><text:span text:style-name="T20">z</text:span><text:span text:style-name="T24">y</text:span><text:span text:style-name="T19">w</text:span><text:span text:style-name="T15">a</text:span><text:span text:style-name="T19">n</text:span><text:span text:style-name="T4">ia umo</text:span><text:span text:style-name="T19">w</text:span><text:span text:style-name="T4">y nie</text:span><text:span text:style-name="T19"> b</text:span><text:span text:style-name="T15">ę</text:span><text:span text:style-name="T4">d</text:span><text:span text:style-name="T12">z</text:span><text:span text:style-name="T4">ie</text:span><text:span text:style-name="T19"> w</text:span><text:span text:style-name="T15">a</text:span><text:span text:style-name="T4">lo</text:span><text:span text:style-name="T19">r</text:span><text:span text:style-name="T24">y</text:span><text:span text:style-name="T12">z</text:span><text:span text:style-name="T4">ow</text:span><text:span text:style-name="T15">a</text:span><text:span text:style-name="T19">n</text:span><text:span text:style-name="T4">a i nie mo</text:span><text:span text:style-name="T19">ż</text:span><text:span text:style-name="T4">e ulec </text:span><text:span text:style-name="T12">z</text:span><text:span text:style-name="T4">m</text:span><text:span text:style-name="T12">i</text:span><text:span text:style-name="T15">a</text:span><text:span text:style-name="T4">nie.</text:span></text:p>
        </text:list-item>
        <text:list-item>
          <text:p text:style-name="P70"><text:span text:style-name="T4">W p</text:span><text:span text:style-name="T15">r</text:span><text:span text:style-name="T20">z</text:span><text:span text:style-name="T30">y</text:span><text:span text:style-name="T4">p</text:span><text:span text:style-name="T15">a</text:span><text:span text:style-name="T4">dku n</text:span><text:span text:style-name="T17">i</text:span><text:span text:style-name="T4">e uwzględnienia w</text:span><text:span text:style-name="T12"> ce</text:span><text:span text:style-name="T4">nie b</text:span><text:span text:style-name="T15">r</text:span><text:span text:style-name="T4">ut</text:span><text:span text:style-name="T17">t</text:span><text:span text:style-name="T4">o ws</text:span><text:span text:style-name="T17">z</text:span><text:span text:style-name="T30">y</text:span><text:span text:style-name="T4">stk</text:span><text:span text:style-name="T12">i</text:span><text:span text:style-name="T15">c</text:span><text:span text:style-name="T4">h</text:span><text:span text:style-name="T20"> w</text:span><text:span text:style-name="T24">y</text:span><text:span text:style-name="T4">d</text:span><text:span text:style-name="T15">a</text:span><text:span text:style-name="T4">tków nie</text:span><text:span text:style-name="T12">z</text:span><text:span text:style-name="T4">b</text:span><text:span text:style-name="T15">ę</text:span><text:span text:style-name="T4">d</text:span><text:span text:style-name="T19">n</text:span><text:span text:style-name="T24">y</text:span><text:span text:style-name="T15">c</text:span><text:span text:style-name="T4">h do </text:span><text:span text:style-name="T12">z</text:span><text:span text:style-name="T4">r</text:span><text:span text:style-name="T26">e</text:span><text:span text:style-name="T15">a</text:span><text:span text:style-name="T4">l</text:span><text:span text:style-name="T12">iz</text:span><text:span text:style-name="T4">ow</text:span><text:span text:style-name="T15">a</text:span><text:span text:style-name="T4">nia p</text:span><text:span text:style-name="T15">r</text:span><text:span text:style-name="T12">z</text:span><text:span text:style-name="T15">e</text:span><text:span text:style-name="T4">dm</text:span><text:span text:style-name="T12">i</text:span><text:span text:style-name="T4">otu </text:span><text:span text:style-name="T12">z</text:span><text:span text:style-name="T15">a</text:span><text:span text:style-name="T4">mówieni</text:span><text:span text:style-name="T15">a</text:span><text:span text:style-name="T4">, powstałe różnice stano</text:span><text:span text:style-name="T15">w</text:span><text:span text:style-name="T4">ią </text:span><text:span text:style-name="T15">e</text:span><text:span text:style-name="T4">lem</text:span><text:span text:style-name="T15">e</text:span><text:span text:style-name="T4">nt </text:span><text:span text:style-name="T20">r</text:span><text:span text:style-name="T30">y</text:span><text:span text:style-name="T23">z</text:span><text:span text:style-name="T24">y</text:span><text:span text:style-name="T19">k</text:span><text:span text:style-name="T4">a </text:span><text:span text:style-name="T20">WYKONAWCY </text:span><text:span text:style-name="T4">i n</text:span><text:span text:style-name="T12">i</text:span><text:span text:style-name="T4">e skutk</text:span><text:span text:style-name="T19">u</text:span><text:span text:style-name="T4">ją </text:span><text:span text:style-name="T12">z</text:span><text:span text:style-name="T4">wi</text:span><text:span text:style-name="T15">ę</text:span><text:span text:style-name="T4">ks</text:span><text:span text:style-name="T12">z</text:span><text:span text:style-name="T15">e</text:span><text:span text:style-name="T4">niem </text:span><text:span text:style-name="T19">w</text:span><text:span text:style-name="T24">y</text:span><text:span text:style-name="T4">n</text:span><text:span text:style-name="T12">a</text:span><text:span text:style-name="T4">g</text:span><text:span text:style-name="T12">r</text:span><text:span text:style-name="T4">od</text:span><text:span text:style-name="T12">z</text:span><text:span text:style-name="T15">e</text:span><text:span text:style-name="T4">nia </text:span><text:span text:style-name="T12">r</text:span><text:span text:style-name="T24">y</text:span><text:span text:style-name="T15">c</text:span><text:span text:style-name="T12">z</text:span><text:span text:style-name="T15">a</text:span><text:span text:style-name="T4">ł</text:span><text:span text:style-name="T12">t</text:span><text:span text:style-name="T4">o</text:span><text:span text:style-name="T19">w</text:span><text:span text:style-name="T12">e</text:span><text:span text:style-name="T26">g</text:span><text:span text:style-name="T4">o.</text:span></text:p>
        </text:list-item>
      </text:list>
      <text:p text:style-name="P11"/>
      <text:p text:style-name="P15">§ 5</text:p>
      <text:p text:style-name="P19"><text:span text:style-name="T7">Wa</text:span><text:span text:style-name="T14">r</text:span><text:span text:style-name="T11">unk</text:span><text:span text:style-name="T7">i </text:span><text:span text:style-name="T14">p</text:span><text:span text:style-name="T7">łatnoś</text:span><text:span text:style-name="T14">c</text:span><text:span text:style-name="T7">i</text:span></text:p>
      <text:p text:style-name="P20"/>
      <text:list xml:id="list4658225886127227652" text:style-name="WWNum21">
        <text:list-item>
          <text:p text:style-name="P88"><text:span text:style-name="T6">Podstawą do wystawienia</text:span><text:span text:style-name="T31"> </text:span><text:span text:style-name="T6">faktury</text:span><text:span text:style-name="T31"> </text:span><text:span text:style-name="T6">będzie</text:span><text:span text:style-name="T32"> </text:span><text:span text:style-name="T6">protokół bezusterkowego odbioru.</text:span></text:p>
        </text:list-item>
        <text:list-item>
          <text:p text:style-name="P90">Rozliczenia za wykonywanie przedmiotu zamówienia będą realizowane w walucie polskiej.</text:p>
        </text:list-item>
        <text:list-item>
          <text:p text:style-name="P89"><text:span text:style-name="T6">Zapłata za fakturę będzie realizowana </text:span><text:span text:style-name="T34">na rachunek bankowy Wykonawcy </text:span><text:span text:style-name="T6">z terminem płatności nie przekraczającym 14 dni licząc od daty złożenia faktury wraz z dokumentami gwarancji, licencji i zatwierdzonym protokołem bezusterkowego odbioru.</text:span></text:p>
        </text:list-item>
        <text:list-item>
          <text:p text:style-name="P91">Zamawiający nie przewiduje udzielania zaliczek.</text:p>
        </text:list-item>
        <text:list-item>
          <text:p text:style-name="P91">Wykonawca nie może, bez pisemnej zgody Zamawiającego, przenieść zobowiązań na osobę trzecią. Wykonawca nie może, bez pisemnej zgody Zamawiającego, scedować na osobę trzecią swoich wierzytelności.</text:p>
        </text:list-item>
        <text:list-item>
          <text:p text:style-name="P91">W przypadku zmiany stawki podatku od towarów i usług (VAT), która wynikać będzie z powszechnie obowiązujących przepisów prawnych, wynagrodzenie brutto określone w ust. 1 niniejszego paragrafu ulegnie zmianie w sposób odpowiedni – tak, aby odpowiadało zaktualizowanej stawce tego podatku dla zakresu objętego Umową, który na dzień zmiany stawki VAT nie został jeszcze rozliczony. </text:p>
        </text:list-item>
      </text:list>
      <text:p text:style-name="P21"/>
      <text:p text:style-name="P18"/>
      <text:p text:style-name="P52">§ 6</text:p>
      <text:p text:style-name="P49">KARY UMOWNE</text:p>
      <text:list xml:id="list305908353245245074" text:style-name="WWNum6">
        <text:list-item>
          <text:p text:style-name="P71">W razie niewykonania lub nienależytego wykonania umowy WYKONAWCA zapłaci Zamawiającemu karę umowną;</text:p>
        </text:list-item>
      </text:list>
      <text:list xml:id="list7542400688606886221" text:style-name="WWNum7">
        <text:list-item>
          <text:p text:style-name="P72"><text:span text:style-name="T35">w wysokości po 0,2% wartości netto umowy za opóźnienie w wykonaniu przedmiotu zamówienia opisanego w </text:span><text:span text:style-name="T36">§ 1 ust. 1 </text:span><text:span text:style-name="T35">za każdy dzień opóźnienia do 10 dni i po 1% wartości netto umowy za opóźnienie w wykonaniu przedmiotu zamówienia za każdy dzień opóźnienia od 11 do 20 dnia, a po bezskutecznym upływie tych terminów ZAMAWIAJĄCY może odstąpić od umowy z winy WYKONAWCY, lub dalej naliczać karę umowną w wysokości po 1% wartości netto umowy za każdy dzień opóźnienia,</text:span></text:p>
        </text:list-item>
        <text:list-item>
          <text:p text:style-name="P73">w wysokości 10% wartości netto umowy, gdy ZAMAWIAJĄCY odstąpi od umowy z przyczyn leżących po stronie WYKONAWCY, niezależnie od kar umownych za opóźnienia w wykonaniu przedmiotu zamówienia,</text:p>
        </text:list-item>
        <text:list-item>
          <text:p text:style-name="P74">w wysokości po 1% wartości netto wadliwego przedmiotu zamówienia za każdy dzień opóźnienia w wykonaniu naprawy w okresie gwarancji i rękojmi licząc od 15 dnia zgłoszenia naprawy serwisowej przez ZAMAWIAJĄCEGO.</text:p>
        </text:list-item>
      </text:list>
      <text:list xml:id="list29507716" text:continue-list="list305908353245245074" text:style-name="WWNum6">
        <text:list-item>
          <text:p text:style-name="P75">WYKONAWCA upoważnia ZAMAWIAJĄCEGO do potrącenia naliczonych kar umownych z wystawionych faktur. Oświadczenie to nie jest obarczone żadnymi wadami oświadczenia woli.</text:p>
        </text:list-item>
        <text:list-item>
          <text:p text:style-name="P75">Postanowienia dotyczące kar umownych nie wyłączają prawa ZAMAWIAJĄCEGO do dochodzenia odszkodowania uzupełniającego na zasadach Kodeksu Cywilnego. </text:p>
        </text:list-item>
      </text:list>
      <text:p text:style-name="P22"/>
      <text:p text:style-name="P23">§ 7</text:p>
      <text:p text:style-name="P23">GWARANCJA</text:p>
      <text:list xml:id="list95846391551268495" text:style-name="WWNum15">
        <text:list-item>
          <text:p text:style-name="P76">WYKONAWCA udziela ZAMAWIAJĄCEMU:</text:p>
        </text:list-item>
      </text:list>
      <text:p text:style-name="P42"><text:span text:style-name="T28">- na urządzenie typu „</text:span><text:span text:style-name="T13">wewnętrzny książkomat wraz z modułem obsługi oraz montażem i instalacją </text:span><text:span text:style-name="T28">”.......miesięcy gwarancji</text:span><text:span text:style-name="T22">,</text:span><text:span text:style-name="T28"> (min. 24 msc.)</text:span></text:p>
      <text:p text:style-name="P42"><text:span text:style-name="T28">- Polisę serwisową na moduł systemu SowaSQL Premium/Obsługa Książkomatu, na okres………miesięcy </text:span><text:span text:style-name="T22">(min. 48 msc)</text:span><text:span text:style-name="T28">.</text:span></text:p>
      <text:list xml:id="list29498186" text:continue-numbering="true" text:style-name="WWNum15">
        <text:list-item>
          <text:p text:style-name="P93">W razie zaistnienia konieczności wymiany części lub elementu urządzeń książkomatu <text:s/>w okresie gwarancji, WYKONAWCA zobowiązuje się do zainstalowania w jego miejsce jedynie odpowiadającej mu, w pełni sprawnej, fabrycznie nowej części lub elementu.</text:p>
        </text:list-item>
        <text:list-item>
          <text:p text:style-name="P94"><text:soft-page-break/><text:span text:style-name="T33">W przypadku wystąpienia awarii/usterki ZAMAWIAJĄCY powiadomi o fakcie jej wystąpienia WYKONAWCĘ pisemnie na adres mailowy: </text:span><text:span text:style-name="T3">………………………………………………</text:span></text:p>
        </text:list-item>
        <text:list-item>
          <text:p text:style-name="P93">Zgłoszenie powinno zawierać następujące informacje: rodzaj awarii, objawy, możliwą przyczynę awarii, imię i nazwisko osoby zgłaszającej, nr telefonu kontaktowego, adres poczty elektronicznej.</text:p>
        </text:list-item>
        <text:list-item>
          <text:p text:style-name="P59"><text:span text:style-name="T2">Usługa serwisowa z</text:span><text:span text:style-name="T8"> czasem reakcji na zgłoszenie awarii maksymalnie do końca następnego dnia roboczego od daty zgłoszenia. Osoba upoważniona przez Zamawiającego do zgłoszenia awarii: <text:s/>Angela Sojka </text:span><text:span text:style-name="T28">, tel. 32 267-41-65 , mail: administracja@biblioteka.bedzin.pl</text:span></text:p>
        </text:list-item>
        <text:list-item>
          <text:p text:style-name="P60">W okresie gwarancji WYKONAWCA zobowiązuje się do usuwania wszelkich wad w terminie do 14 dni od daty zawiadomienia o wadzie lub awarii. </text:p>
        </text:list-item>
        <text:list-item>
          <text:p text:style-name="P95">Niezależnie od gwarancji WYKONAWCA udziela rękojmi.</text:p>
        </text:list-item>
      </text:list>
      <text:p text:style-name="P15">§ 8</text:p>
      <text:p text:style-name="P24"><text:span text:style-name="T7">Wa</text:span><text:span text:style-name="T14">r</text:span><text:span text:style-name="T11">unk</text:span><text:span text:style-name="T7">i r</text:span><text:span text:style-name="T14">ę</text:span><text:span text:style-name="T11">k</text:span><text:span text:style-name="T7">o</text:span><text:span text:style-name="T14">j</text:span><text:span text:style-name="T9">m</text:span><text:span text:style-name="T7">i</text:span></text:p>
      <text:p text:style-name="P10"/>
      <text:p text:style-name="P25"><text:span text:style-name="T10">Z</text:span><text:span text:style-name="T4">a w</text:span><text:span text:style-name="T15">a</text:span><text:span text:style-name="T25">d</text:span><text:span text:style-name="T4">y p</text:span><text:span text:style-name="T15">r</text:span><text:span text:style-name="T12">z</text:span><text:span text:style-name="T15">e</text:span><text:span text:style-name="T4">dm</text:span><text:span text:style-name="T12">i</text:span><text:span text:style-name="T4">otu umo</text:span><text:span text:style-name="T19">w</text:span><text:span text:style-name="T4">y </text:span><text:span text:style-name="T23">W</text:span><text:span text:style-name="T24">Y</text:span><text:span text:style-name="T4">KON</text:span><text:span text:style-name="T12">A</text:span><text:span text:style-name="T4">W</text:span><text:span text:style-name="T15">C</text:span><text:span text:style-name="T4">A ponosi odpowi</text:span><text:span text:style-name="T15">e</text:span><text:span text:style-name="T4">d</text:span><text:span text:style-name="T12">z</text:span><text:span text:style-name="T4">ialność z</text:span><text:span text:style-name="T17"> t</text:span><text:span text:style-name="T24">y</text:span><text:span text:style-name="T4">tu</text:span><text:span text:style-name="T12">ł</text:span><text:span text:style-name="T4">u r</text:span><text:span text:style-name="T26">ę</text:span><text:span text:style-name="T4">koj</text:span><text:span text:style-name="T12">m</text:span><text:span text:style-name="T4">i na</text:span><text:span text:style-name="T12"> z</text:span><text:span text:style-name="T15">a</text:span><text:span text:style-name="T4">s</text:span><text:span text:style-name="T15">a</text:span><text:span text:style-name="T19">d</text:span><text:span text:style-name="T15">ac</text:span><text:span text:style-name="T4">h okr</text:span><text:span text:style-name="T26">e</text:span><text:span text:style-name="T4">ślo</text:span><text:span text:style-name="T17">n</text:span><text:span text:style-name="T24">y</text:span><text:span text:style-name="T12">c</text:span><text:span text:style-name="T4">h w prz</text:span><text:span text:style-name="T15">e</text:span><text:span text:style-name="T4">pis</text:span><text:span text:style-name="T19">a</text:span><text:span text:style-name="T12">c</text:span><text:span text:style-name="T4">h Kod</text:span><text:span text:style-name="T15">e</text:span><text:span text:style-name="T4">ksu </text:span><text:span text:style-name="T17">C</text:span><text:span text:style-name="T24">y</text:span><text:span text:style-name="T4">wiln</text:span><text:span text:style-name="T19">e</text:span><text:span text:style-name="T26">g</text:span><text:span text:style-name="T4">o.</text:span></text:p>
      <text:p text:style-name="P15">§ 9</text:p>
      <text:p text:style-name="P4"/>
      <text:p text:style-name="P26"><text:span text:style-name="T7">O</text:span><text:span text:style-name="T11">db</text:span><text:span text:style-name="T7">iór </text:span><text:span text:style-name="T11">p</text:span><text:span text:style-name="T14">rze</text:span><text:span text:style-name="T11">d</text:span><text:span text:style-name="T9">m</text:span><text:span text:style-name="T7">iotu </text:span><text:span text:style-name="T21">U</text:span><text:span text:style-name="T14">m</text:span><text:span text:style-name="T7">o</text:span><text:span text:style-name="T18">w</text:span><text:span text:style-name="T7">y</text:span></text:p>
      <text:p text:style-name="P10"/>
      <text:p text:style-name="P27"><text:span text:style-name="T7">1. </text:span><text:span text:style-name="T4">Odbiór b</text:span><text:span text:style-name="T15">ę</text:span><text:span text:style-name="T4">d</text:span><text:span text:style-name="T12">z</text:span><text:span text:style-name="T4">ie pol</text:span><text:span text:style-name="T19">e</text:span><text:span text:style-name="T26">g</text:span><text:span text:style-name="T15">a</text:span><text:span text:style-name="T4">ł na stwi</text:span><text:span text:style-name="T15">e</text:span><text:span text:style-name="T4">rdz</text:span><text:span text:style-name="T15">e</text:span><text:span text:style-name="T4">niu </text:span><text:span text:style-name="T12">z</text:span><text:span text:style-name="T26">g</text:span><text:span text:style-name="T19">o</text:span><text:span text:style-name="T4">dno</text:span><text:span text:style-name="T12">ś</text:span><text:span text:style-name="T15">c</text:span><text:span text:style-name="T4">i p</text:span><text:span text:style-name="T15">r</text:span><text:span text:style-name="T12">z</text:span><text:span text:style-name="T15">e</text:span><text:span text:style-name="T4">dm</text:span><text:span text:style-name="T12">i</text:span><text:span text:style-name="T4">otu </text:span><text:span text:style-name="T19">u</text:span><text:span text:style-name="T4">mo</text:span><text:span text:style-name="T19">w</text:span><text:span text:style-name="T4">y w </text:span><text:span text:style-name="T12">z</text:span><text:span text:style-name="T15">a</text:span><text:span text:style-name="T4">k</text:span><text:span text:style-name="T15">re</text:span><text:span text:style-name="T4">s</text:span><text:span text:style-name="T17">i</text:span><text:span text:style-name="T4">e </text:span><text:span text:style-name="T19">w</text:span><text:span text:style-name="T24">y</text:span><text:span text:style-name="T4">m</text:span><text:span text:style-name="T19">a</text:span><text:span text:style-name="T4">g</text:span><text:span text:style-name="T15">a</text:span><text:span text:style-name="T25">n</text:span><text:span text:style-name="T24">y</text:span><text:span text:style-name="T15">c</text:span><text:span text:style-name="T4">h </text:span><text:span text:style-name="T19">p</text:span><text:span text:style-name="T15">a</text:span><text:span text:style-name="T4">r</text:span><text:span text:style-name="T26">a</text:span><text:span text:style-name="T4">me</text:span><text:span text:style-name="T19">t</text:span><text:span text:style-name="T12">r</text:span><text:span text:style-name="T4">ów te</text:span><text:span text:style-name="T15">c</text:span><text:span text:style-name="T4">hnic</text:span><text:span text:style-name="T12">z</text:span><text:span text:style-name="T19">n</text:span><text:span text:style-name="T24">y</text:span><text:span text:style-name="T12">c</text:span><text:span text:style-name="T4">h i </text:span><text:span text:style-name="T12">f</text:span><text:span text:style-name="T4">unk</text:span><text:span text:style-name="T15">c</text:span><text:span text:style-name="T4">jonal</text:span><text:span text:style-name="T19">n</text:span><text:span text:style-name="T24">y</text:span><text:span text:style-name="T12">c</text:span><text:span text:style-name="T4">h usłu</text:span><text:span text:style-name="T26">g</text:span><text:span text:style-name="T4">i o</text:span><text:span text:style-name="T15">ra</text:span><text:span text:style-name="T4">z stwi</text:span><text:span text:style-name="T15">e</text:span><text:span text:style-name="T4">rdz</text:span><text:span text:style-name="T15">e</text:span><text:span text:style-name="T12">n</text:span><text:span text:style-name="T4">iu popr</text:span><text:span text:style-name="T26">a</text:span><text:span text:style-name="T4">wnoś</text:span><text:span text:style-name="T15">c</text:span><text:span text:style-name="T4">i jej </text:span><text:span text:style-name="T20">w</text:span><text:span text:style-name="T24">y</text:span><text:span text:style-name="T4">ko</text:span><text:span text:style-name="T19">n</text:span><text:span text:style-name="T12">a</text:span><text:span text:style-name="T4">nia o</text:span><text:span text:style-name="T15">ra</text:span><text:span text:style-name="T4">z d</text:span><text:span text:style-name="T12">z</text:span><text:span text:style-name="T4">iał</text:span><text:span text:style-name="T15">a</text:span><text:span text:style-name="T4">nia.</text:span></text:p>
      <text:p text:style-name="P28"><text:span text:style-name="T7">2. </text:span><text:span text:style-name="T12">P</text:span><text:span text:style-name="T4">o stwi</text:span><text:span text:style-name="T15">e</text:span><text:span text:style-name="T4">rdz</text:span><text:span text:style-name="T15">e</text:span><text:span text:style-name="T4">niu </text:span><text:span text:style-name="T12">z</text:span><text:span text:style-name="T26">g</text:span><text:span text:style-name="T4">odnoś</text:span><text:span text:style-name="T15">c</text:span><text:span text:style-name="T4">i i popr</text:span><text:span text:style-name="T26">a</text:span><text:span text:style-name="T4">wno</text:span><text:span text:style-name="T19">ś</text:span><text:span text:style-name="T15">c</text:span><text:span text:style-name="T4">i </text:span><text:span text:style-name="T19">w</text:span><text:span text:style-name="T24">y</text:span><text:span text:style-name="T4">ko</text:span><text:span text:style-name="T19">n</text:span><text:span text:style-name="T15">a</text:span><text:span text:style-name="T4">nia p</text:span><text:span text:style-name="T15">r</text:span><text:span text:style-name="T12">z</text:span><text:span text:style-name="T15">e</text:span><text:span text:style-name="T4">dm</text:span><text:span text:style-name="T12">i</text:span><text:span text:style-name="T4">otu umo</text:span><text:span text:style-name="T19">w</text:span><text:span text:style-name="T4">y </text:span><text:span text:style-name="T23">z</text:span><text:span text:style-name="T4">ostan</text:span><text:span text:style-name="T19">i</text:span><text:span text:style-name="T4">e spor</text:span><text:span text:style-name="T12">z</text:span><text:span text:style-name="T15">ą</text:span><text:span text:style-name="T4">d</text:span><text:span text:style-name="T12">z</text:span><text:span text:style-name="T15">a</text:span><text:span text:style-name="T19">n</text:span><text:span text:style-name="T4">y p</text:span><text:span text:style-name="T15">r</text:span><text:span text:style-name="T4">otokó</text:span><text:span text:style-name="T19">ł bezusterkowego odbioru</text:span><text:span text:style-name="T4">, </text:span><text:span text:style-name="T19">p</text:span><text:span text:style-name="T4">odpis</text:span><text:span text:style-name="T15">a</text:span><text:span text:style-name="T19">n</text:span><text:span text:style-name="T4">y </text:span><text:span text:style-name="T19">p</text:span><text:span text:style-name="T4">rz</text:span><text:span text:style-name="T15">e</text:span><text:span text:style-name="T4">z osobę n</text:span><text:span text:style-name="T15">a</text:span><text:span text:style-name="T4">d</text:span><text:span text:style-name="T12">z</text:span><text:span text:style-name="T4">o</text:span><text:span text:style-name="T15">r</text:span><text:span text:style-name="T4">ują</text:span><text:span text:style-name="T15">c</text:span><text:span text:style-name="T4">ą </text:span><text:span text:style-name="T12">pr</text:span><text:span text:style-name="T15">a</text:span><text:span text:style-name="T4">widło</text:span><text:span text:style-name="T25">w</text:span><text:span text:style-name="T4">y p</text:span><text:span text:style-name="T15">r</text:span><text:span text:style-name="T12">z</text:span><text:span text:style-name="T15">e</text:span><text:span text:style-name="T4">bieg r</text:span><text:span text:style-name="T26">e</text:span><text:span text:style-name="T15">a</text:span><text:span text:style-name="T4">l</text:span><text:span text:style-name="T12">iz</text:span><text:span text:style-name="T15">ac</text:span><text:span text:style-name="T4">ji </text:span><text:span text:style-name="T12">z</text:span><text:span text:style-name="T15">a</text:span><text:span text:style-name="T4">mówienia </text:span><text:span text:style-name="T12">z</text:span><text:span text:style-name="T4">e stro</text:span><text:span text:style-name="T19">n</text:span><text:span text:style-name="T4">y </text:span><text:span text:style-name="T10">ZAMAWIAJĄCEGO</text:span><text:span text:style-name="T4">.</text:span></text:p>
      <text:p text:style-name="P29"><text:span text:style-name="T7">3. </text:span><text:span text:style-name="T4">W p</text:span><text:span text:style-name="T15">r</text:span><text:span text:style-name="T20">z</text:span><text:span text:style-name="T30">y</text:span><text:span text:style-name="T19">p</text:span><text:span text:style-name="T15">a</text:span><text:span text:style-name="T4">dku stwi</text:span><text:span text:style-name="T12">e</text:span><text:span text:style-name="T4">rdz</text:span><text:span text:style-name="T15">e</text:span><text:span text:style-name="T4">nia, </text:span><text:span text:style-name="T12">ż</text:span><text:span text:style-name="T4">e </text:span><text:span text:style-name="T20">w</text:span><text:span text:style-name="T24">y</text:span><text:span text:style-name="T4">kon</text:span><text:span text:style-name="T15">a</text:span><text:span text:style-name="T19">n</text:span><text:span text:style-name="T4">a usł</text:span><text:span text:style-name="T17">u</text:span><text:span text:style-name="T4">g jest nie</text:span><text:span text:style-name="T20">z</text:span><text:span text:style-name="T26">g</text:span><text:span text:style-name="T4">odna z </text:span><text:span text:style-name="T12">z</text:span><text:span text:style-name="T15">a</text:span><text:span text:style-name="T4">m</text:span><text:span text:style-name="T12">ó</text:span><text:span text:style-name="T4">wi</text:span><text:span text:style-name="T15">e</text:span><text:span text:style-name="T4">niem </text:span><text:span text:style-name="T12">l</text:span><text:span text:style-name="T4">ub nie funk</text:span><text:span text:style-name="T26">c</text:span><text:span text:style-name="T4">jonu</text:span><text:span text:style-name="T12">j</text:span><text:span text:style-name="T4">e p</text:span><text:span text:style-name="T15">ra</text:span><text:span text:style-name="T4">widłowo, </text:span><text:span text:style-name="T10">Z</text:span><text:span text:style-name="T15">A</text:span><text:span text:style-name="T4">MA</text:span><text:span text:style-name="T15">W</text:span><text:span text:style-name="T17">I</text:span><text:span text:style-name="T15">A</text:span><text:span text:style-name="T4">JĄ</text:span><text:span text:style-name="T17">C</text:span><text:span text:style-name="T4">Y </text:span><text:span text:style-name="T12">z</text:span><text:span text:style-name="T15">a</text:span><text:span text:style-name="T4">wi</text:span><text:span text:style-name="T15">a</text:span><text:span text:style-name="T4">do</text:span><text:span text:style-name="T17">m</text:span><text:span text:style-name="T4">i </text:span><text:span text:style-name="T20">W</text:span><text:span text:style-name="T30">Y</text:span><text:span text:style-name="T4">KON</text:span><text:span text:style-name="T15">A</text:span><text:span text:style-name="T19">W</text:span><text:span text:style-name="T15">C</text:span><text:span text:style-name="T4">Ę o </text:span><text:span text:style-name="T17">t</text:span><text:span text:style-name="T24">y</text:span><text:span text:style-name="T4">m f</text:span><text:span text:style-name="T26">a</text:span><text:span text:style-name="T37">k</text:span><text:span text:style-name="T15">c</text:span><text:span text:style-name="T4">ie o</text:span><text:span text:style-name="T15">ra</text:span><text:span text:style-name="T4">z w</text:span><text:span text:style-name="T15">e</text:span><text:span text:style-name="T12">z</text:span><text:span text:style-name="T4">wie </text:span><text:span text:style-name="T26">g</text:span><text:span text:style-name="T4">o do usuni</text:span><text:span text:style-name="T15">ęc</text:span><text:span text:style-name="T4">ia w</text:span><text:span text:style-name="T15">a</text:span><text:span text:style-name="T4">d, nie</text:span><text:span text:style-name="T19">p</text:span><text:span text:style-name="T4">r</text:span><text:span text:style-name="T26">a</text:span><text:span text:style-name="T4">widłowoś</text:span><text:span text:style-name="T15">c</text:span><text:span text:style-name="T4">i lub nie</text:span><text:span text:style-name="T12">z</text:span><text:span text:style-name="T4">godnoś</text:span><text:span text:style-name="T15">c</text:span><text:span text:style-name="T4">i w te</text:span><text:span text:style-name="T15">r</text:span><text:span text:style-name="T4">m</text:span><text:span text:style-name="T12">i</text:span><text:span text:style-name="T4">nie 3 dni l</text:span><text:span text:style-name="T12">i</text:span><text:span text:style-name="T15">c</text:span><text:span text:style-name="T12">z</text:span><text:span text:style-name="T15">ą</text:span><text:span text:style-name="T4">c od dnia otr</text:span><text:span text:style-name="T17">z</text:span><text:span text:style-name="T30">y</text:span><text:span text:style-name="T17">m</text:span><text:span text:style-name="T15">a</text:span><text:span text:style-name="T4">nia </text:span><text:span text:style-name="T15">we</text:span><text:span text:style-name="T12">z</text:span><text:span text:style-name="T4">w</text:span><text:span text:style-name="T15">a</text:span><text:span text:style-name="T4">n</text:span><text:span text:style-name="T17">i</text:span><text:span text:style-name="T12">a</text:span><text:span text:style-name="T4">.</text:span></text:p>
      <text:p text:style-name="P30"><text:span text:style-name="T7">4. </text:span><text:span text:style-name="T12">P</text:span><text:span text:style-name="T4">o usuni</text:span><text:span text:style-name="T15">ęc</text:span><text:span text:style-name="T4">iu w</text:span><text:span text:style-name="T15">a</text:span><text:span text:style-name="T4">d, n</text:span><text:span text:style-name="T17">i</text:span><text:span text:style-name="T15">e</text:span><text:span text:style-name="T4">p</text:span><text:span text:style-name="T15">ra</text:span><text:span text:style-name="T4">widłowoś</text:span><text:span text:style-name="T15">c</text:span><text:span text:style-name="T4">i lub n</text:span><text:span text:style-name="T17">i</text:span><text:span text:style-name="T15">e</text:span><text:span text:style-name="T12">z</text:span><text:span text:style-name="T26">g</text:span><text:span text:style-name="T4">odnoś</text:span><text:span text:style-name="T19">c</text:span><text:span text:style-name="T4">i </text:span><text:span text:style-name="T19">p</text:span><text:span text:style-name="T4">rz</text:span><text:span text:style-name="T15">e</text:span><text:span text:style-name="T4">dm</text:span><text:span text:style-name="T12">i</text:span><text:span text:style-name="T4">otu umo</text:span><text:span text:style-name="T19">w</text:span><text:span text:style-name="T4">y o</text:span><text:span text:style-name="T12">r</text:span><text:span text:style-name="T15">a</text:span><text:span text:style-name="T4">z po stwi</text:span><text:span text:style-name="T15">e</text:span><text:span text:style-name="T4">rdz</text:span><text:span text:style-name="T15">e</text:span><text:span text:style-name="T4">niu je</text:span><text:span text:style-name="T10">g</text:span><text:span text:style-name="T4">o </text:span><text:span text:style-name="T12">z</text:span><text:span text:style-name="T26">g</text:span><text:span text:style-name="T4">od</text:span><text:span text:style-name="T19">n</text:span><text:span text:style-name="T4">ości i popr</text:span><text:span text:style-name="T26">a</text:span><text:span text:style-name="T4">wnoś</text:span><text:span text:style-name="T15">c</text:span><text:span text:style-name="T4">i </text:span><text:span text:style-name="T20">w</text:span><text:span text:style-name="T24">y</text:span><text:span text:style-name="T19">k</text:span><text:span text:style-name="T4">on</text:span><text:span text:style-name="T15">a</text:span><text:span text:style-name="T4">ni </text:span><text:span text:style-name="T10">Z</text:span><text:span text:style-name="T15">A</text:span><text:span text:style-name="T4">MA</text:span><text:span text:style-name="T15">W</text:span><text:span text:style-name="T17">I</text:span><text:span text:style-name="T15">A</text:span><text:span text:style-name="T4">JĄ</text:span><text:span text:style-name="T17">C</text:span><text:span text:style-name="T4">Y p</text:span><text:span text:style-name="T19">o</text:span><text:span text:style-name="T4">dpis</text:span><text:span text:style-name="T19">z</text:span><text:span text:style-name="T4">e p</text:span><text:span text:style-name="T15">r</text:span><text:span text:style-name="T4">otokół, o któ</text:span><text:span text:style-name="T19">r</text:span><text:span text:style-name="T24">y</text:span><text:span text:style-name="T4">m </text:span><text:span text:style-name="T12">m</text:span><text:span text:style-name="T4">owa w ust. </text:span><text:span text:style-name="T12">2</text:span><text:span text:style-name="T4">.</text:span></text:p>
      <text:p text:style-name="P11"/>
      <text:p text:style-name="P53">§ 10</text:p>
      <text:p text:style-name="P31"><text:span text:style-name="T7">Z</text:span><text:span text:style-name="T9">m</text:span><text:span text:style-name="T7">ia</text:span><text:span text:style-name="T11">n</text:span><text:span text:style-name="T7">y </text:span><text:span text:style-name="T11">U</text:span><text:span text:style-name="T9">m</text:span><text:span text:style-name="T7">o</text:span><text:span text:style-name="T18">w</text:span><text:span text:style-name="T7">y</text:span></text:p>
      <text:p text:style-name="P32"><text:span text:style-name="T7">1.<text:tab/></text:span><text:span text:style-name="T12">W</text:span><text:span text:style-name="T4">s</text:span><text:span text:style-name="T12">z</text:span><text:span text:style-name="T15">e</text:span><text:span text:style-name="T4">lk</text:span><text:span text:style-name="T12">i</text:span><text:span text:style-name="T4">e </text:span><text:span text:style-name="T12">z</text:span><text:span text:style-name="T26">m</text:span><text:span text:style-name="T4">ia</text:span><text:span text:style-name="T19">n</text:span><text:span text:style-name="T4">y i u</text:span><text:span text:style-name="T12">z</text:span><text:span text:style-name="T4">u</text:span><text:span text:style-name="T19">p</text:span><text:span text:style-name="T15">e</text:span><text:span text:style-name="T4">łn</text:span><text:span text:style-name="T12">i</text:span><text:span text:style-name="T15">e</text:span><text:span text:style-name="T4">nia tr</text:span><text:span text:style-name="T15">e</text:span><text:span text:style-name="T19">ś</text:span><text:span text:style-name="T15">c</text:span><text:span text:style-name="T4">i umo</text:span><text:span text:style-name="T25">w</text:span><text:span text:style-name="T4">y </text:span><text:span text:style-name="T17">m</text:span><text:span text:style-name="T4">o</text:span><text:span text:style-name="T26">g</text:span><text:span text:style-name="T4">ą </text:span><text:span text:style-name="T25">b</text:span><text:span text:style-name="T24">yć </text:span><text:span text:style-name="T4"><text:s/>doko</text:span><text:span text:style-name="T25">n</text:span><text:span text:style-name="T24">y</text:span><text:span text:style-name="T4">w</text:span><text:span text:style-name="T15">a</text:span><text:span text:style-name="T19">n</text:span><text:span text:style-name="T4">e </text:span><text:span text:style-name="T19">w</text:span><text:span text:style-name="T24">y</text:span><text:span text:style-name="T17">ł</text:span><text:span text:style-name="T12">ą</text:span><text:span text:style-name="T15">c</text:span><text:span text:style-name="T12">z</text:span><text:span text:style-name="T4">nie w f</text:span><text:span text:style-name="T12">o</text:span><text:span text:style-name="T4">rmie </text:span><text:span text:style-name="T15">a</text:span><text:span text:style-name="T4">n</text:span><text:span text:style-name="T15">e</text:span><text:span text:style-name="T4">ksu podpis</text:span><text:span text:style-name="T15">a</text:span><text:span text:style-name="T19">n</text:span><text:span text:style-name="T12">e</text:span><text:span text:style-name="T26">g</text:span><text:span text:style-name="T4">o p</text:span><text:span text:style-name="T15">r</text:span><text:span text:style-name="T20">z</text:span><text:span text:style-name="T15">e</text:span><text:span text:style-name="T4">z obie stro</text:span><text:span text:style-name="T25">n</text:span><text:span text:style-name="T24">y</text:span><text:span text:style-name="T4">, pod </text:span><text:span text:style-name="T20">r</text:span><text:span text:style-name="T26">yg</text:span><text:span text:style-name="T4">o</text:span><text:span text:style-name="T12">r</text:span><text:span text:style-name="T15">e</text:span><text:span text:style-name="T4">m nie</text:span><text:span text:style-name="T12">w</text:span><text:span text:style-name="T15">a</text:span><text:span text:style-name="T12">ż</text:span><text:span text:style-name="T4">ności </text:span><text:span text:style-name="T12">z</text:span><text:span text:style-name="T4">m</text:span><text:span text:style-name="T12">i</text:span><text:span text:style-name="T15">a</text:span><text:span text:style-name="T4">n dokon</text:span><text:span text:style-name="T15">a</text:span><text:span text:style-name="T25">n</text:span><text:span text:style-name="T24">y</text:span><text:span text:style-name="T12">c</text:span><text:span text:style-name="T4">h z n</text:span><text:span text:style-name="T15">a</text:span><text:span text:style-name="T4">rus</text:span><text:span text:style-name="T12">z</text:span><text:span text:style-name="T15">e</text:span><text:span text:style-name="T4">niem tej </text:span><text:span text:style-name="T15">f</text:span><text:span text:style-name="T4">o</text:span><text:span text:style-name="T15">r</text:span><text:span text:style-name="T25">m</text:span><text:span text:style-name="T24">y</text:span><text:span text:style-name="T4">.</text:span></text:p>
      <text:p text:style-name="P33"><text:span text:style-name="T7">2.<text:tab/></text:span><text:span text:style-name="T4">Nie stano</text:span><text:span text:style-name="T15">w</text:span><text:span text:style-name="T4">i </text:span><text:span text:style-name="T12">z</text:span><text:span text:style-name="T4">m</text:span><text:span text:style-name="T12">i</text:span><text:span text:style-name="T15">a</text:span><text:span text:style-name="T19">n</text:span><text:span text:style-name="T4">y </text:span><text:span text:style-name="T19">u</text:span><text:span text:style-name="T4">mo</text:span><text:span text:style-name="T19">w</text:span><text:span text:style-name="T24">y</text:span><text:span text:style-name="T4">, </text:span><text:span text:style-name="T12">z</text:span><text:span text:style-name="T4">m</text:span><text:span text:style-name="T12">i</text:span><text:span text:style-name="T15">a</text:span><text:span text:style-name="T4">na d</text:span><text:span text:style-name="T15">a</text:span><text:span text:style-name="T25">n</text:span><text:span text:style-name="T24">y</text:span><text:span text:style-name="T15">c</text:span><text:span text:style-name="T4">h </text:span><text:span text:style-name="T12">z</text:span><text:span text:style-name="T4">wi</text:span><text:span text:style-name="T15">ą</text:span><text:span text:style-name="T12">z</text:span><text:span text:style-name="T15">a</text:span><text:span text:style-name="T19">n</text:span><text:span text:style-name="T24">y</text:span><text:span text:style-name="T15">c</text:span><text:span text:style-name="T4">h z obsłu</text:span><text:span text:style-name="T26">g</text:span><text:span text:style-name="T4">ą </text:span><text:span text:style-name="T15">a</text:span><text:span text:style-name="T4">dm</text:span><text:span text:style-name="T12">i</text:span><text:span text:style-name="T4">nis</text:span><text:span text:style-name="T12">t</text:span><text:span text:style-name="T4">r</text:span><text:span text:style-name="T26">a</text:span><text:span text:style-name="T12">c</text:span><text:span text:style-name="T24">y</text:span><text:span text:style-name="T4">jn</text:span><text:span text:style-name="T20">o</text:span><text:span text:style-name="T4">- o</text:span><text:span text:style-name="T15">r</text:span><text:span text:style-name="T4">g</text:span><text:span text:style-name="T15">a</text:span><text:span text:style-name="T4">ni</text:span><text:span text:style-name="T19">z</text:span><text:span text:style-name="T15">a</text:span><text:span text:style-name="T20">c</text:span><text:span text:style-name="T30">y</text:span><text:span text:style-name="T4">j</text:span><text:span text:style-name="T17">n</text:span><text:span text:style-name="T4">ą umo</text:span><text:span text:style-name="T25">w</text:span><text:span text:style-name="T4">y </text:span><text:span text:style-name="T12">(</text:span><text:span text:style-name="T4">np.</text:span><text:span text:style-name="T12">z</text:span><text:span text:style-name="T4">m</text:span><text:span text:style-name="T12">i</text:span><text:span text:style-name="T15">a</text:span><text:span text:style-name="T4">na osób wsk</text:span><text:span text:style-name="T15">aza</text:span><text:span text:style-name="T19">n</text:span><text:span text:style-name="T24">y</text:span><text:span text:style-name="T12">c</text:span><text:span text:style-name="T4">h do kontaktu i</text:span><text:span text:style-name="T12">t</text:span><text:span text:style-name="T4">p.</text:span><text:span text:style-name="T12">)</text:span><text:span text:style-name="T4">, </text:span><text:span text:style-name="T12">z</text:span><text:span text:style-name="T4">m</text:span><text:span text:style-name="T12">i</text:span><text:span text:style-name="T15">a</text:span><text:span text:style-name="T4">na d</text:span><text:span text:style-name="T15">a</text:span><text:span text:style-name="T19">n</text:span><text:span text:style-name="T24">y</text:span><text:span text:style-name="T15">c</text:span><text:span text:style-name="T4">h tel</text:span><text:span text:style-name="T15">ea</text:span><text:span text:style-name="T4">d</text:span><text:span text:style-name="T15">re</text:span><text:span text:style-name="T4">s</text:span><text:span text:style-name="T19">o</text:span><text:span text:style-name="T20">w</text:span><text:span text:style-name="T24">y</text:span><text:span text:style-name="T15">c</text:span><text:span text:style-name="T4">h.</text:span></text:p>
      <text:p text:style-name="P11"/>
      <text:p text:style-name="P50">§11</text:p>
      <text:p text:style-name="P50">Odstąpienie od Umowy</text:p>
      <text:list xml:id="list8310257254798939193" text:style-name="WWNum9">
        <text:list-item>
          <text:p text:style-name="P77">Strony ustalają, że oprócz przypadków przewidzianych w Kodeksie Cywilnym, Zamawiającemu przysługuje prawo odstąpienia od umowy w terminie 20 dni od uzyskania informacji o tym, że:</text:p>
        </text:list-item>
      </text:list>
      <text:list xml:id="list4357803512897245479" text:style-name="WWNum18">
        <text:list-item>
          <text:p text:style-name="P78">nastąpi rozwiązanie przedsiębiorstwa WYKONAWCY,</text:p>
        </text:list-item>
        <text:list-item>
          <text:p text:style-name="P79">zostanie wydany nakaz zajęcia majątku WYKONAWCY,</text:p>
        </text:list-item>
        <text:list-item>
          <text:p text:style-name="P79">WYKONAWCA bez uzasadnionych przyczyn nie dostarcza przedmiotu zamówienia, pomimo dodatkowego wezwania ZAMAWIAJĄCEGO.</text:p>
        </text:list-item>
        <text:list-item>
          <text:p text:style-name="P79">WYKONAWCA dostarcza przedmiot zamówienia nie odpowiadający warunkom określonym w umowie.</text:p>
        </text:list-item>
        <text:list-item>
          <text:p text:style-name="P80">wystąpi istotna zmiana okoliczności powodująca, że wykonanie umowy nie leży w interesie publicznym, czego nie można było przewidzieć w chwili zawarcia umowy. WYKONAWCA może żądać wyłącznie wynagrodzenia należnego z tytułu faktycznego wykonania umowy.</text:p>
        </text:list-item>
      </text:list>
      <text:list xml:id="list29482267" text:continue-list="list8310257254798939193" text:style-name="WWNum9">
        <text:list-item>
          <text:p text:style-name="P81">WYKONAWCA nie może zwolnić się od odpowiedzialności względem ZAMAWIAJĄCEGO z tego powodu, że niewykonanie lub nienależyte wykonanie umowy przez Wykonawcę było następstwem niewykonania lub nienależytego wykonania zobowiązań wobec WYKONAWCY przez jego kooperantów. </text:p>
        </text:list-item>
        <text:list-item>
          <text:p text:style-name="P82">W przypadku odstąpienia od umowy z przyczyn leżących po stronie WYKONAWCY, ZAMAWIAJĄCY zapłaci WYKONAWCY za przedmiot zamówienia dostarczony w terminie trwania umowy, należność pomniejszoną z tytułu § 6, ust. 1, pkt 1 i 2.</text:p>
        </text:list-item>
      </text:list>
      <text:p text:style-name="P54">§ 11</text:p>
      <text:p text:style-name="P34"><text:span text:style-name="T9">P</text:span><text:span text:style-name="T7">ostano</text:span><text:span text:style-name="T18">w</text:span><text:span text:style-name="T7">ien</text:span><text:span text:style-name="T11">i</text:span><text:span text:style-name="T7">a </text:span><text:span text:style-name="T11">k</text:span><text:span text:style-name="T7">o</text:span><text:span text:style-name="T11">ń</text:span><text:span text:style-name="T14">c</text:span><text:span text:style-name="T7">o</text:span><text:span text:style-name="T18">w</text:span><text:span text:style-name="T7">e</text:span></text:p>
      <text:p text:style-name="P10"/>
      <text:list xml:id="list391609712850548560" text:style-name="WWNum20">
        <text:list-item>
          <text:p text:style-name="P83"><text:span text:style-name="T12">S</text:span><text:span text:style-name="T4">tro</text:span><text:span text:style-name="T19">n</text:span><text:span text:style-name="T4">y ustalają, </text:span><text:span text:style-name="T12">ż</text:span><text:span text:style-name="T4">e z dniem podpisania, nin</text:span><text:span text:style-name="T17">i</text:span><text:span text:style-name="T15">e</text:span><text:span text:style-name="T4">js</text:span><text:span text:style-name="T19">z</text:span><text:span text:style-name="T4">a umowa reguluje w</text:span><text:span text:style-name="T12">z</text:span><text:span text:style-name="T15">a</text:span><text:span text:style-name="T4">jemne </text:span><text:span text:style-name="T19">p</text:span><text:span text:style-name="T4">r</text:span><text:span text:style-name="T26">a</text:span><text:span text:style-name="T19">w</text:span><text:span text:style-name="T4">a i obowią</text:span><text:span text:style-name="T12">z</text:span><text:span text:style-name="T4">ki</text:span><text:span text:style-name="T12"> S</text:span><text:span text:style-name="T4">tron.</text:span></text:p>
        </text:list-item>
        <text:list-item>
          <text:p text:style-name="P84"><text:soft-page-break/><text:span text:style-name="T4">Ew</text:span><text:span text:style-name="T26">e</text:span><text:span text:style-name="T4">ntualne spo</text:span><text:span text:style-name="T20">r</text:span><text:span text:style-name="T4">y p</text:span><text:span text:style-name="T19">o</text:span><text:span text:style-name="T4">wst</text:span><text:span text:style-name="T15">a</text:span><text:span text:style-name="T4">łe na t</text:span><text:span text:style-name="T12">l</text:span><text:span text:style-name="T4">e </text:span><text:span text:style-name="T20">w</text:span><text:span text:style-name="T24">y</text:span><text:span text:style-name="T4">ko</text:span><text:span text:style-name="T19">n</text:span><text:span text:style-name="T12">a</text:span><text:span text:style-name="T4">nia p</text:span><text:span text:style-name="T15">r</text:span><text:span text:style-name="T12">z</text:span><text:span text:style-name="T15">e</text:span><text:span text:style-name="T4">dm</text:span><text:span text:style-name="T12">i</text:span><text:span text:style-name="T4">otu umow</text:span><text:span text:style-name="T24">y</text:span><text:span text:style-name="T4">, stro</text:span><text:span text:style-name="T25">n</text:span><text:span text:style-name="T4">y podd</text:span><text:span text:style-name="T15">a</text:span><text:span text:style-name="T17">j</text:span><text:span text:style-name="T4">ą rozstr</text:span><text:span text:style-name="T20">z</text:span><text:span text:style-name="T24">y</text:span><text:span text:style-name="T26">g</text:span><text:span text:style-name="T4">ni</text:span><text:span text:style-name="T19">ę</text:span><text:span text:style-name="T15">c</text:span><text:span text:style-name="T4">iu s</text:span><text:span text:style-name="T15">ą</text:span><text:span text:style-name="T4">dom pows</text:span><text:span text:style-name="T12">z</text:span><text:span text:style-name="T15">ec</text:span><text:span text:style-name="T4">h</text:span><text:span text:style-name="T19">n</text:span><text:span text:style-name="T24">y</text:span><text:span text:style-name="T4">m wł</text:span><text:span text:style-name="T15">a</text:span><text:span text:style-name="T4">ś</text:span><text:span text:style-name="T15">c</text:span><text:span text:style-name="T17">i</text:span><text:span text:style-name="T19">w</text:span><text:span text:style-name="T24">y</text:span><text:span text:style-name="T4">m </text:span><text:span text:style-name="T12">z</text:span><text:span text:style-name="T4">e w</text:span><text:span text:style-name="T12">z</text:span><text:span text:style-name="T26">g</text:span><text:span text:style-name="T4">lędu na sied</text:span><text:span text:style-name="T12">z</text:span><text:span text:style-name="T4">ibę ZAMAWIAJĄCEGO.</text:span></text:p>
        </text:list-item>
        <text:list-item>
          <text:p text:style-name="P85"><text:span text:style-name="T4">W sprawach nieuregulowanych nin</text:span><text:span text:style-name="T12">i</text:span><text:span text:style-name="T15">e</text:span><text:span text:style-name="T4">js</text:span><text:span text:style-name="T19">z</text:span><text:span text:style-name="T4">ą umo</text:span><text:span text:style-name="T19">w</text:span><text:span text:style-name="T15">ą</text:span><text:span text:style-name="T4">, mają </text:span><text:span text:style-name="T12">z</text:span><text:span text:style-name="T15">a</text:span><text:span text:style-name="T4">sto</text:span><text:span text:style-name="T12">s</text:span><text:span text:style-name="T4">ow</text:span><text:span text:style-name="T15">a</text:span><text:span text:style-name="T4">nie o</text:span><text:span text:style-name="T19">d</text:span><text:span text:style-name="T4">powi</text:span><text:span text:style-name="T15">e</text:span><text:span text:style-name="T4">dnie p</text:span><text:span text:style-name="T15">r</text:span><text:span text:style-name="T12">z</text:span><text:span text:style-name="T15">e</text:span><text:span text:style-name="T4">pi</text:span><text:span text:style-name="T25">s</text:span><text:span text:style-name="T4">y Kod</text:span><text:span text:style-name="T15">e</text:span><text:span text:style-name="T4">ksu </text:span><text:span text:style-name="T17">C</text:span><text:span text:style-name="T24">y</text:span><text:span text:style-name="T4">wiln</text:span><text:span text:style-name="T19">e</text:span><text:span text:style-name="T26">g</text:span><text:span text:style-name="T4">o.</text:span></text:p>
        </text:list-item>
        <text:list-item>
          <text:p text:style-name="P86"><text:span text:style-name="T4">Umowę spor</text:span><text:span text:style-name="T12">z</text:span><text:span text:style-name="T15">ą</text:span><text:span text:style-name="T4">d</text:span><text:span text:style-name="T12">z</text:span><text:span text:style-name="T4">ono w dwóch jednob</text:span><text:span text:style-name="T15">r</text:span><text:span text:style-name="T12">z</text:span><text:span text:style-name="T4">m</text:span><text:span text:style-name="T12">i</text:span><text:span text:style-name="T15">ą</text:span><text:span text:style-name="T12">c</text:span><text:span text:style-name="T24">y</text:span><text:span text:style-name="T12">c</text:span><text:span text:style-name="T4">h </text:span><text:span text:style-name="T15">e</text:span><text:span text:style-name="T26">g</text:span><text:span text:style-name="T12">z</text:span><text:span text:style-name="T15">e</text:span><text:span text:style-name="T4">mp</text:span><text:span text:style-name="T12">l</text:span><text:span text:style-name="T15">a</text:span><text:span text:style-name="T4">rz</text:span><text:span text:style-name="T12">a</text:span><text:span text:style-name="T15">c</text:span><text:span text:style-name="T4">h– 1</text:span><text:span text:style-name="T15">e</text:span><text:span text:style-name="T26">g</text:span><text:span text:style-name="T12">ze</text:span><text:span text:style-name="T4">mp</text:span><text:span text:style-name="T12">l</text:span><text:span text:style-name="T15">a</text:span><text:span text:style-name="T4">rz otr</text:span><text:span text:style-name="T17">z</text:span><text:span text:style-name="T30">y</text:span><text:span text:style-name="T4">mu</text:span><text:span text:style-name="T12">j</text:span><text:span text:style-name="T4">e</text:span></text:p>
          <text:p text:style-name="P86"><text:span text:style-name="T38">ZAMAWIAJĄCY</text:span><text:span text:style-name="T39">, 1 </text:span><text:span text:style-name="T40">e</text:span><text:span text:style-name="T41">g</text:span><text:span text:style-name="T40">z</text:span><text:span text:style-name="T42">e</text:span><text:span text:style-name="T39">mp</text:span><text:span text:style-name="T40">l</text:span><text:span text:style-name="T42">a</text:span><text:span text:style-name="T39">rz </text:span><text:span text:style-name="T43">WYKONAWCA</text:span><text:span text:style-name="T39">.</text:span></text:p>
        </text:list-item>
      </text:list>
      <text:p text:style-name="P35"/>
      <text:p text:style-name="P55"/>
      <text:p text:style-name="P56">§ 12</text:p>
      <text:p text:style-name="P57">Klauzula informacyjna</text:p>
      <text:p text:style-name="P58">Zgodnie z art. 13 ust. 1 i 2 rozporządzenia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 04.05.2016, str. 1), dalej „RODO”, informuję, że: </text:p>
      <text:p text:style-name="P38"><text:span text:style-name="T4">1.<text:tab/>Administratorem Państwa danych osobowych jest </text:span><text:span text:style-name="T44">Miejska i Powiatowa Biblioteka Publiczna w Będzinie plac prof. Włodzimierza Wójcika 1, tel. 32 267-41-65</text:span></text:p>
      <text:p text:style-name="P37"><text:span text:style-name="T1">2.<text:tab/>Administrator wyznaczył Inspektora Ochrony Danych Osobowych – Oksana Jegorkina, do którego kontakt jest możliwy za pośrednictwem adresu e-mail: </text:span><text:a xlink:type="simple" xlink:href="mailto:iod@biblioteka.bedzin.pl" text:style-name="Internet_20_link" text:visited-style-name="Visited_20_Internet_20_Link">iod@biblioteka.bedzin.pl</text:a><text:span text:style-name="T1"> <text:s/>, tel. 32 267-41-65 lub korespondencyjnie na adres administratora z dopiskiem „Inspektor Ochrony Danych Osobowych”.</text:span></text:p>
      <text:p text:style-name="P39">3.<text:tab/>Pani/Pana dane osobowe będą przetwarzane w celu przeprowadzenia postępowania w trybie zapytania ofertowego w celu udzielenia zamówienia publicznego o wartości szacunkowej poniżej kwot obligujących do stosowania ustawy Prawo zamówień publicznych. Podstawa prawna: ustawa o finansach publicznych, ustawa Prawo zamówień publicznych, Kodeks cywilny oraz art. 6 ust. 1 lit. c) Rozporządzenia Parlamentu Europejskiego i Rady (UE) 2016/679 z dnia 27 kwietnia 2016 r. w sprawie ochrony osób fizycznych w związku z przetwarzaniem danych osobowych i w sprawie swobodnego przepływu takich danych oraz uchylenia dyrektywy 95/46/WE .</text:p>
      <text:p text:style-name="P39">4.<text:tab/>Pani/Pana dane będą przetwarzane wyłącznie w celach dla których zostały zebrane. Odbiorcami danych osobowych mogą być inni wykonawcy biorący udział w postępowaniu. Dane osobowe mogą być przekazane podmiotom i osobom, które uprawnione są do ich otrzymania przepisami prawa. Ponadto mogą być one ujawnione podmiotom, z którymi administrator danych zawarł umowę na świadczenie usług, w ramach których odbywa się przetwarzanie danych osobowych.</text:p>
      <text:p text:style-name="P39">5.<text:tab/>Dane osobowe będą przechowywane przez okres 5 lat zgodnie z obowiązującymi przepisami archiwalnymi, tj. z ustawą z dnia 14 lipca 1983 r. o narodowym zasobie archiwalnym i archiwach oraz instrukcją kancelaryjną i jednolitym rzeczowym wykazem akt obowiązującymi u administratora.</text:p>
      <text:p text:style-name="P39">6.<text:tab/>Przysługuje Pani/Panu prawo do: </text:p>
      <text:list xml:id="list549629855660966891" text:style-name="WWNum32">
        <text:list-header>
          <text:p text:style-name="P96"><text:s text:c="13"/>-dostępu do swoich danych oraz otrzymania ich kopii,</text:p>
          <text:p text:style-name="P96"><text:s text:c="14"/>- prawo do sprostowania (poprawiania) swoich danych,</text:p>
          <text:p text:style-name="P96"><text:s text:c="11"/>-prawo do usunięcia danych osobowych (w sytuacji, gdy przetwarzanie danych nie następuje w celu <text:tab/>wywiązania <text:s/><text:tab/>się z obowiązku wynikającego z przepisu prawa),</text:p>
          <text:p text:style-name="P96"><text:s text:c="5"/>-ograniczenia przetwarzania danych osobowych (przy czym przepisy odrębne mogą wyłączyć możliwość <text:tab/>skorzystania z tego prawa),</text:p>
          <text:p text:style-name="P96"><text:s text:c="11"/>-wniesienia sprzeciwu wobec przetwarzania danych osobowych.</text:p>
        </text:list-header>
      </text:list>
      <text:p text:style-name="P39">7.<text:tab/>Podanie danych osobowych jest obowiązkowe, gdyż przesłankę przetwarzania danych osobowych stanowi przepis prawa. Nie podanie wymaganych danych może w konsekwencji doprowadzić do odrzucenia oferty lub wykluczenia oferenta z udziału z postępowaniu.</text:p>
      <text:p text:style-name="P39">8.<text:tab/>Przy przetwarzaniu danych osobowych nie będzie używane zautomatyzowane podejmowanie decyzji, ani profilowanie.</text:p>
      <text:p text:style-name="P39">9.<text:tab/>Administrator danych nie planuje przekazywania danych osobowych do państw trzecich, ani udostępniania organizacjom międzynarodowym.</text:p>
      <text:p text:style-name="P37"><text:span text:style-name="T1">10.<text:tab/>W przypadku, gdy uzna Pani/Pan, iż przetwarzanie danych osobowych narusza przepisy RODO, przysługuje Pani/Panu prawo wniesienia skargi do Prezesa Urzędu Ochrony Danych Osobowych (00-193 Warszawa ul. Stawki 2), </text:span><text:a xlink:type="simple" xlink:href="http://www.uodo.gov.pl/" text:style-name="Internet_20_link" text:visited-style-name="Visited_20_Internet_20_Link">www.uodo.gov.pl</text:a></text:p>
      <text:p text:style-name="P39"/>
      <text:p text:style-name="P36"/>
      <text:p text:style-name="P40"><text:span text:style-name="T27">Z</text:span><text:span text:style-name="T7">A</text:span><text:span text:style-name="T11">M</text:span><text:span text:style-name="T7">AWI</text:span><text:span text:style-name="T14">A</text:span><text:span text:style-name="T7">JĄ</text:span><text:span text:style-name="T14">C</text:span><text:span text:style-name="T18">Y</text:span><text:span text:style-name="T7">:<text:tab/>WY</text:span><text:span text:style-name="T27">K</text:span><text:span text:style-name="T7">ONAW</text:span><text:span text:style-name="T11">C</text:span><text:span text:style-name="T7">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fo:language="en" fo:country="GB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1" fo:font-size="10pt" fo:language="pl" fo:country="PL" fo:font-weight="bold" style:font-name-asian="Times New Roman1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 fo:orphans="2" fo:widows="2"/>
      <style:text-properties style:font-name="Consolas" fo:font-size="10.5pt" fo:language="pl" fo:country="PL" style:font-size-asian="10.5pt" style:font-size-complex="10.5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orphans="2" fo:widows="2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wykły_20_tekst_20_Znak" style:display-name="Zwykły tekst Znak" style:family="text" style:parent-style-name="Default_20_Paragraph_20_Font">
      <style:text-properties style:font-name="Consolas" fo:font-size="10.5pt" fo:language="pl" fo:country="PL" style:font-size-asian="10.5pt" style:font-size-complex="10.5pt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size="10pt" fo:language="pl" fo:country="PL" fo:font-weight="bold" style:font-name-asian="Times New Roman1" style:font-size-asian="10pt" style:language-asian="ar" style:country-asian="SA" style:font-weight-asian="bold" style:font-name-complex="Arial2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color="#00000a" fo:font-weight="bold" style:font-weight-asian="bold"/>
    </style:style>
    <style:style style:name="ListLabel_20_3" style:display-name="ListLabel 3" style:family="text">
      <style:text-properties fo:color="#00000a"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name-complex="Arial2" style:font-weight-complex="bold"/>
    </style:style>
    <style:style style:name="ListLabel_20_6" style:display-name="ListLabel 6" style:family="text">
      <style:text-properties fo:font-weight="bold" style:font-weight-asian="bold" style:font-name-complex="Times New Roman1" style:font-weight-complex="bold"/>
    </style:style>
    <style:style style:name="ListLabel_20_7" style:display-name="ListLabel 7" style:family="text">
      <style:text-properties fo:color="#00000a" fo:font-weight="bold" style:font-weight-asian="bold" style:font-name-complex="Times New Roman1" style:font-weight-complex="bold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88cm" fo:margin-left="0.9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9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18cm" fo:text-indent="-0.635cm" fo:margin-left="1.71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988cm" fo:text-indent="-0.635cm" fo:margin-left="2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58cm" fo:text-indent="-0.635cm" fo:margin-left="4.25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528cm" fo:text-indent="-0.635cm" fo:margin-left="5.528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068cm" fo:text-indent="-0.635cm" fo:margin-left="8.0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338cm" fo:text-indent="-0.635cm" fo:margin-left="9.33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608cm" fo:text-indent="-0.635cm" fo:margin-left="10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3" style:num-suffix="─" text:bullet-char="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0cm" fo:margin-right="-0.501cm" fo:margin-top="0cm" fo:margin-bottom="0cm" fo:line-height="115%" fo:text-align="center" style:justify-single-word="false" fo:text-indent="0cm" style:auto-text-indent="false"/>
      <style:text-properties fo:color="#0070c0" style:font-name="Cambria" fo:font-size="6pt" style:font-size-asian="6pt" style:font-size-complex="6pt"/>
    </style:style>
    <style:style style:name="MP2" style:family="paragraph" style:parent-style-name="Standard">
      <style:paragraph-properties fo:margin-top="0cm" fo:margin-bottom="0cm" fo:line-height="0.353cm"/>
    </style:style>
    <style:page-layout style:name="Mpm1">
      <style:page-layout-properties fo:page-width="21.026cm" fo:page-height="29.7cm" style:num-format="1" style:print-orientation="portrait" fo:margin-top="1.245cm" fo:margin-bottom="0.815cm" fo:margin-left="2.258cm" fo:margin-right="1.729cm" style:writing-mode="lr-tb" style:layout-grid-color="#c0c0c0" style:layout-grid-lines="276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6cm" fo:margin-left="0cm" fo:margin-right="0cm" fo:margin-bottom="1.155cm" style:dynamic-spacing="true"/>
      </style:header-style>
      <style:footer-style>
        <style:header-footer-properties fo:min-height="0.686cm" fo:margin-left="0cm" fo:margin-right="0cm" fo:margin-top="0.58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ACZNIK NR 24</dc:title>
    <meta:initial-creator>Michał</meta:initial-creator>
    <meta:editing-cycles>18</meta:editing-cycles>
    <meta:print-date>2020-07-10T06:26:00</meta:print-date>
    <meta:creation-date>2020-11-03T11:45:00</meta:creation-date>
    <dc:date>2022-09-16T09:25:53.10</dc:date>
    <meta:editing-duration>PT59M59S</meta:editing-duration>
    <meta:generator>OpenOffice/4.1.9$Win32 OpenOffice.org_project/419m1$Build-9805</meta:generator>
    <meta:document-statistic meta:table-count="0" meta:image-count="0" meta:object-count="0" meta:page-count="4" meta:paragraph-count="109" meta:word-count="1806" meta:character-count="13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