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ans-serif" svg:font-family="sans-serif"/>
    <style:font-face style:name="Courier New" svg:font-family="'Courier New'" style:font-family-generic="modern"/>
    <style:font-face style:name="Arial2" svg:font-family="Arial"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ans-serif" fo:font-size="10pt"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text-properties style:font-name="Times New Roman" fo:font-size="14pt" style:font-size-asian="14pt" style:font-size-complex="14pt"/>
    </style:style>
    <style:style style:name="P4" style:family="paragraph" style:parent-style-name="Standard">
      <style:paragraph-properties fo:text-align="justify" style:justify-single-word="false" fo:hyphenation-ladder-count="no-limit"/>
      <style:text-properties style:font-name="Times New Roman" fo:font-size="14pt" style:font-size-asian="14pt" style:font-size-complex="14pt"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style:font-name="Times New Roman" fo:font-size="14pt" style:font-size-asian="14pt" style:font-name-complex="Times New Roman" style:font-size-complex="14pt" fo:hyphenate="true" fo:hyphenation-remain-char-count="2" fo:hyphenation-push-char-count="2"/>
    </style:style>
    <style:style style:name="P6" style:family="paragraph" style:parent-style-name="Standard">
      <style:text-properties style:font-name="Times New Roman" fo:font-size="14pt" style:text-underline-style="none" style:font-size-asian="14pt" style:font-size-complex="14pt"/>
    </style:style>
    <style:style style:name="P7" style:family="paragraph" style:parent-style-name="Standard">
      <style:text-properties style:font-name="Times New Roman" fo:font-size="13pt" style:font-size-asian="13pt" style:font-size-complex="13pt"/>
    </style:style>
    <style:style style:name="P8" style:family="paragraph" style:parent-style-name="Standard">
      <style:text-properties style:font-name="Times New Roman" fo:font-size="13pt" fo:font-weight="bold" style:font-size-asian="13pt" style:font-weight-asian="bold" style:font-size-complex="13pt" style:font-weight-complex="bold"/>
    </style:style>
    <style:style style:name="P9" style:family="paragraph" style:parent-style-name="Standard">
      <style:paragraph-properties fo:text-align="center" style:justify-single-word="false"/>
      <style:text-properties style:font-name="Times New Roman" fo:font-size="13pt" fo:font-weight="bold" style:font-size-asian="13pt" style:font-weight-asian="bold" style:font-size-complex="13pt" style:font-weight-complex="bold"/>
    </style:style>
    <style:style style:name="P10" style:family="paragraph" style:parent-style-name="Standard">
      <style:paragraph-properties fo:text-align="justify" style:justify-single-word="false"/>
      <style:text-properties fo:font-size="8pt" style:font-size-asian="8pt" style:font-size-complex="8pt"/>
    </style:style>
    <style:style style:name="P11" style:family="paragraph" style:parent-style-name="Standard">
      <style:paragraph-properties fo:margin-top="0cm" fo:margin-bottom="0cm" fo:text-align="justify" style:justify-single-word="false"/>
      <style:text-properties fo:color="#000000" style:font-name="Times New Roman" fo:font-size="14pt" fo:font-weight="bold" style:font-name-asian="Times New Roman" style:font-size-asian="14pt" style:language-asian="pl" style:country-asian="PL" style:font-weight-asian="bold" style:font-name-complex="Times New Roman" style:font-size-complex="14pt" style:font-weight-complex="bold"/>
    </style:style>
    <style:style style:name="P12" style:family="paragraph" style:parent-style-name="Standard">
      <style:paragraph-properties fo:margin-top="0cm" fo:margin-bottom="0cm" fo:text-align="justify" style:justify-single-word="false"/>
      <style:text-properties fo:color="#000000" style:font-name="Times New Roman" fo:font-size="14pt" fo:font-weight="normal" style:font-name-asian="Times New Roman" style:font-size-asian="14pt" style:language-asian="pl" style:country-asian="PL" style:font-weight-asian="normal" style:font-name-complex="Times New Roman" style:font-size-complex="14pt" style:font-weight-complex="normal"/>
    </style:style>
    <style:style style:name="P13" style:family="paragraph" style:parent-style-name="Standard">
      <style:paragraph-properties fo:margin-left="0.169cm" fo:margin-right="0cm" fo:margin-top="0cm" fo:margin-bottom="0cm" fo:line-height="108%" fo:text-align="start" style:justify-single-word="false" fo:text-indent="0cm" style:auto-text-indent="false"/>
      <style:text-properties style:font-name="Times New Roman" fo:font-size="14pt" style:text-underline-style="solid" style:text-underline-width="auto" style:text-underline-color="#000000" style:font-size-asian="14pt" style:font-size-complex="14pt"/>
    </style:style>
    <style:style style:name="P14" style:family="paragraph" style:parent-style-name="Normal_20__28_Web_29_">
      <style:paragraph-properties fo:margin-top="0.494cm" fo:margin-bottom="0cm" fo:line-height="115%" fo:background-color="#ffffff">
        <style:background-image/>
      </style:paragraph-properties>
      <style:text-properties fo:color="#ff0000" style:text-line-through-style="solid" style:font-name="Times New Roman" fo:font-size="14pt" fo:font-weight="bold" style:font-size-asian="14pt" style:font-weight-asian="bold" style:font-size-complex="14pt" style:font-weight-complex="bold"/>
    </style:style>
    <style:style style:name="P15" style:family="paragraph" style:parent-style-name="Normal_20__28_Web_29_">
      <style:paragraph-properties fo:margin-top="0.494cm" fo:margin-bottom="0cm" fo:line-height="115%" fo:background-color="#ffffff">
        <style:background-image/>
      </style:paragraph-properties>
      <style:text-properties fo:color="#000000" style:font-name="Times New Roman" fo:font-size="14pt" style:font-size-asian="14pt" style:language-asian="pl" style:country-asian="PL" style:font-size-complex="14pt"/>
    </style:style>
    <style:style style:name="P16" style:family="paragraph" style:parent-style-name="Default">
      <style:paragraph-properties fo:line-height="115%" fo:text-align="justify" style:justify-single-word="false"/>
      <style:text-properties fo:color="#000000" style:font-name="Times New Roman" fo:font-size="14pt" style:font-size-asian="14pt" style:font-name-complex="Times New Roman" style:font-size-complex="14pt"/>
    </style:style>
    <style:style style:name="P17" style:family="paragraph" style:parent-style-name="Default">
      <style:paragraph-properties fo:line-height="115%" fo:text-align="justify" style:justify-single-word="false" fo:orphans="2" fo:widows="2" fo:hyphenation-ladder-count="no-limit"/>
      <style:text-properties style:font-name="Times New Roman" fo:font-size="14pt" style:font-size-asian="14pt" style:font-size-complex="14pt" fo:hyphenate="true" fo:hyphenation-remain-char-count="2" fo:hyphenation-push-char-count="2"/>
    </style:style>
    <style:style style:name="P18" style:family="paragraph" style:parent-style-name="Standard">
      <style:paragraph-properties fo:margin-left="0.143cm" fo:margin-right="0.025cm" fo:margin-top="0cm" fo:margin-bottom="0.45cm" fo:text-indent="0.007cm" style:auto-text-indent="false"/>
      <style:text-properties style:font-name="Times New Roman" fo:font-size="14pt" style:text-underline-style="none" style:font-size-asian="14pt" style:font-size-complex="14pt"/>
    </style:style>
    <style:style style:name="P19" style:family="paragraph" style:parent-style-name="Standard" style:list-style-name="L1">
      <style:text-properties style:font-name="Times New Roman" fo:font-size="14pt" style:font-size-asian="14pt" style:font-size-complex="14pt"/>
    </style:style>
    <style:style style:name="P20" style:family="paragraph" style:parent-style-name="Standard" style:list-style-name="L2">
      <style:text-properties style:font-name="Times New Roman" fo:font-size="14pt" style:font-size-asian="14pt" style:font-size-complex="14pt"/>
    </style:style>
    <style:style style:name="P21" style:family="paragraph" style:parent-style-name="Standard" style:list-style-name="L4">
      <style:text-properties style:font-name="Times New Roman" fo:font-size="14pt" style:font-size-asian="14pt" style:font-size-complex="14pt"/>
    </style:style>
    <style:style style:name="P22" style:family="paragraph" style:parent-style-name="Standard" style:list-style-name="WWNum3">
      <style:paragraph-properties fo:margin-left="0cm" fo:margin-right="0.025cm" fo:margin-top="0cm" fo:margin-bottom="0cm" fo:text-indent="0cm" style:auto-text-indent="false"/>
      <style:text-properties style:font-name="Times New Roman" fo:font-size="14pt" style:font-size-asian="14pt" style:font-size-complex="14pt"/>
    </style:style>
    <style:style style:name="P23" style:family="paragraph" style:parent-style-name="Standard" style:list-style-name="L3">
      <style:paragraph-properties fo:margin-left="0cm" fo:margin-right="0.025cm" fo:margin-top="0cm" fo:margin-bottom="0.45cm" fo:text-indent="0cm" style:auto-text-indent="false"/>
      <style:text-properties style:font-name="Times New Roman" fo:font-size="14pt" style:font-size-asian="14pt" style:font-size-complex="14pt"/>
    </style:style>
    <style:style style:name="P24" style:family="paragraph" style:parent-style-name="Standard" style:list-style-name="WWNum3">
      <style:paragraph-properties fo:margin-left="0.212cm" fo:margin-right="0.025cm" fo:margin-top="0cm" fo:margin-bottom="0.201cm" fo:text-indent="0.007cm" style:auto-text-indent="false"/>
      <style:text-properties style:font-name="Times New Roman" fo:font-size="14pt" style:font-size-asian="14pt" style:font-size-complex="14pt"/>
    </style:style>
    <style:style style:name="P25" style:family="paragraph" style:parent-style-name="Standard" style:list-style-name="WWNum3">
      <style:paragraph-properties fo:margin-left="0.212cm" fo:margin-right="0.025cm" fo:margin-top="0cm" fo:margin-bottom="0cm" fo:text-indent="0.007cm" style:auto-text-indent="false"/>
      <style:text-properties style:font-name="Times New Roman" fo:font-size="14pt" style:font-size-asian="14pt" style:font-size-complex="14pt"/>
    </style:style>
    <style:style style:name="T1" style:family="text">
      <style:text-properties fo:font-size="8pt" style:font-size-asian="8pt" style:font-size-complex="8pt"/>
    </style:style>
    <style:style style:name="T2" style:family="text">
      <style:text-properties fo:color="#000000" style:letter-kerning="true" style:font-name-complex="Times New Roman" style:language-complex="ar" style:country-complex="SA"/>
    </style:style>
    <style:style style:name="T3" style:family="text">
      <style:text-properties fo:color="#000000" style:font-name-complex="Times New Roman"/>
    </style:style>
    <style:style style:name="T4" style:family="text">
      <style:text-properties style:font-name-complex="Times New Roman"/>
    </style:style>
    <style:style style:name="T5" style:family="text">
      <style:text-properties style:font-name="Times New Roman" fo:font-size="14pt" style:font-size-asian="14pt" style:font-size-complex="14pt"/>
    </style:style>
    <style:style style:name="T6" style:family="text">
      <style:text-properties fo:font-weight="bold" style:font-weight-asian="bold" style:font-weight-complex="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tab/><text:tab/><text:tab/><text:tab/><text:tab/> <text:s text:c="38"/><text:span text:style-name="T1">Załącznik Nr 2</text:span></text:p>
      <text:p text:style-name="P10"><text:tab/><text:tab/><text:tab/><text:tab/><text:tab/><text:tab/><text:tab/> <text:s text:c="45"/>do Regulaminu udzielania zamówień <text:tab/><text:tab/><text:tab/><text:tab/><text:tab/><text:tab/><text:tab/><text:tab/><text:tab/><text:tab/>publicznych, których wartość nie <text:tab/><text:tab/><text:tab/><text:tab/><text:tab/><text:tab/><text:tab/><text:tab/><text:tab/><text:tab/>przekracza <text:s/>kwoty 130 000 PLN netto</text:p>
      <text:p text:style-name="Standard"/>
      <text:p text:style-name="P8"/>
      <text:p text:style-name="P8"/>
      <text:p text:style-name="P7"><text:span text:style-name="T6">Znak sprawy : DAG.381-47/2022</text:span> <text:s text:c="44"/>Będzin, dn.15.09.2022 r</text:p>
      <text:p text:style-name="P7"/>
      <text:p text:style-name="P8">Zamawiający :</text:p>
      <text:p text:style-name="P8"/>
      <text:p text:style-name="P8">Miejska i Powiatowa Biblioteka Publiczna w Będzinie</text:p>
      <text:p text:style-name="P8">plac prof. Włodzimierza Wójcika 1</text:p>
      <text:p text:style-name="P8">42-500 Będzin</text:p>
      <text:p text:style-name="P8">NIP 625-14-30-089</text:p>
      <text:p text:style-name="P7"/>
      <text:p text:style-name="P7">Imię i nazwisko pracownika prowadzącego postępowanie : Angela Sojka</text:p>
      <text:p text:style-name="P7">Numer telefonu i e-mail do kontaktu : 32 267 41 65 ; administracja@biblioteka.bedzin.pl</text:p>
      <text:p text:style-name="P9"/>
      <text:p text:style-name="P9">ZAPYTANIE OFERTOWE</text:p>
      <text:p text:style-name="P1"><text:s text:c="66"/><text:tab/><text:tab/><text:tab/><text:tab/><text:tab/><text:tab/><text:tab/> <text:s text:c="14"/></text:p>
      <text:p text:style-name="P3">Zamawiający zaprasza do złożenia ofert na: </text:p>
      <text:p text:style-name="P3"/>
      <text:p text:style-name="P3">Dostawę książkomatu wewnętrznego wraz z modułem obsługi oraz montażem i instalacją. </text:p>
      <text:p text:style-name="P3">Książkomat wewnętrzny do odbioru i zwrotu wypożyczonych książek z min. 42 max 43 skrytkami wraz z oprogramowaniem i aplikacją webową, posiadający certyfikat lub inny dokument wystawiony przez producenta systemu SowaSQL Premium potwierdzający, że oferowane urządzenie umożliwia dokonanie pełnej (pozwalającej na wykorzystanie bez ograniczeń funkcjonalności eksploatowanego przez Zamawiającego systemu bibliotecznego) integracji z systemem SowaSQL Premium</text:p>
      <text:p text:style-name="P3">kod CPV:42968000-9 Maszyny wydające</text:p>
      <text:p text:style-name="P3"><text:s text:c="58"/></text:p>
      <text:p text:style-name="P3">1.Opis przedmiotu zamówienia :</text:p>
      <text:p text:style-name="P3"/>
      <text:p text:style-name="P3">Zamawiający wymaga aby interfejs dla bibliotekarza oferowanego urządzenia udostępniony był w języku polskim. Urządzenie musi być w pełni zintegrowane z systemem bibliotecznym SowaSQL Premium funkcjonującym w bibliotece, umożliwiając bibliotekarzowi sprawdzanie bieżącego stanu załadowania książkomatu z aplikacji systemu SowaSQL Premium, odbioru i zwrotu książek przez Czytelnika.</text:p>
      <text:p text:style-name="P3">Moduł obsługi książkomatu systemu bibliotecznego SowaSQL Premium z licencją bezterminową dla jednego urządzenia oraz polisą serwisową na cały okres gwarancji.</text:p>
      <text:p text:style-name="P3">Montaż, instalacja książkomatu, oprogramowania, szkolenie personelu, pełna integracja z systemem bibliotecznym SowaSQL Premium. Gwarancja- 24 miesiące</text:p>
      <text:p text:style-name="P3">(pełny opis przedmiotu zamówienia stanowi Załącznik do Zapytania Ofertowego)</text:p>
      <text:p text:style-name="P3"/>
      <text:p text:style-name="P3">2.Miejsce i termin składania ofert : 30.09.2022 r</text:p>
      <text:list xml:id="list7385426918407294357" text:style-name="L1">
        <text:list-header>
          <text:p text:style-name="P19"/>
        </text:list-header>
      </text:list>
      <text:p text:style-name="P3"><text:soft-page-break/>1) w formie tradycyjnej na adres: Miejska i Powiatowa Biblioteka Publiczna w Będzinie plac prof. Włodzimierza Wójcika 1 pok.50 Sekretariat w godz 7.30-15.30 z dopiskiem na kopercie „ Dostawa książkomatu wewnętrznego do odbioru i zwrotu wypożyczonych książek”</text:p>
      <text:p text:style-name="P3">2) w formie elektronicznej na adres: administracja@biblioteka.bedzin.pl</text:p>
      <text:p text:style-name="P3"/>
      <text:p text:style-name="P3">3. Termin wykonania zamówienia: <text:s/>od dnia podpisania umowy do 15.12.2022 r.</text:p>
      <text:p text:style-name="P3"/>
      <text:p text:style-name="P3">4. Opis sposobu przygotowania oferty :</text:p>
      <text:p text:style-name="P3"/>
      <text:p text:style-name="P3">1) Ofertę należy sporządzić w języku polskim na formularzu ofertowym według wzoru stanowiącego załącznik nr 1 do niniejszego zapytania. Oferta musi być podpisana przez osobę (osoby) uprawnione do składania oświadczeń woli w imieniu Wykonawcy, uprawnienie to powinno wynikać z odpowiednich dokumentów. </text:p>
      <text:p text:style-name="P3">W przypadku działania Wykonawcy przez pełnomocników, należy dołączyć pełnomocnictwo w oryginale lub kopii poświadczającej za zgodność z oryginałem przez osoby uprawnione do składania oświadczenia woli w imieniu Wykonawcy. Wymaga się aby Wykonawca w przeciągu 3 dni od wyboru najkorzystniejszej cenowo oferty przesłał następujące dokumenty:</text:p>
      <text:p text:style-name="P3">1) Rysunek techniczny oferowanego urządzenia z pełnymi wymiarami z zaznaczonymi punktami montażowymi i miejscem doprowadzenia zasilania oraz kartę katalogową produktu</text:p>
      <text:p text:style-name="P3">2) Dokument opisujący sposób funkcjonowania książkomatu (oferowane funkcje urządzenia) i oprogramowania m.in. w zakresie:</text:p>
      <text:list xml:id="list2737810241723514842" text:style-name="L2">
        <text:list-item>
          <text:p text:style-name="P20">opisu funkcji dostępnych dla czytelnika, w trybie dostepu administracyjnego do książkomatu dla bibliotekarza i administratora ( w tym również aplikacja webowa)</text:p>
        </text:list-item>
        <text:list-item>
          <text:p text:style-name="P20">instrukcje obsługi urządzenia wraz z wszelkimi danymi (hasłami) potrzebnymi do samodzielnej obsługi urządzenia przez Zamawiającego</text:p>
        </text:list-item>
        <text:list-item>
          <text:p text:style-name="P20">wykaz informacji przechowywanych wewnątrz urządzenia</text:p>
        </text:list-item>
        <text:list-item>
          <text:p text:style-name="P20">opis wszystkich komunikatów wyświetlanych <text:s/>podczas pracy urządzenia</text:p>
        </text:list-item>
        <text:list-item>
          <text:p text:style-name="P20">opis z informacjami dla czytelnika wyświetlanych na ekranie.</text:p>
        </text:list-item>
      </text:list>
      <text:p text:style-name="P6">3)Certyfikat zgodności urządzenia z dyrektywą CE dopuszczający urządzenie do użytkowania zgodnie z przepisami prawa polskiego i unijnego.</text:p>
      <text:list xml:id="list5157472076059016356" text:style-name="WWNum3">
        <text:list-header>
          <text:p text:style-name="P22">4)Co najmniej jednej referencji potwierdzającej dostawę oraz montaż Książkomatu na min. 42, z przeprowadzoną pełną integracją z Modułem obsługi książkomatu systemu bibliotecznego SowaSQL Premium zgodnego z opisem technicznym, wykonanym w ciągu ostatnich 3 lat.</text:p>
          <text:p text:style-name="P24">W związku z tym, że wymagana jest pełna integracja książkomatu z systemem bibliotecznym Zamawiającego, Wykonawca musi dostarczyć dokument wystawiony przez producenta systemu SowaSQL Premium potwierdzający, że oferowany model książkomatu przeszedł z wynikiem pozytywnym test współpracy z systemem z modułem obsługi książkomatu systemu bibliotecznego SowaSQL Premium, zgodnego z opisem technicznym.</text:p>
        </text:list-header>
      </text:list>
      <text:p text:style-name="P18"><text:soft-page-break/>W przypadku niezłożenia wymaganych dokumentów Wykonawca zostanie wykluczony z postępowania.</text:p>
      <text:p text:style-name="P3">4) Cena brutto wskazana w ofercie musi uwzględniać wszystkie wymagania Zamawiającego określone w zapytaniu ofertowym oraz wzorze umowy, obejmować wszystkie koszty jakie poniesie Wykonawca z tytułu należytego oraz zgodnego z umową i obowiązującymi przepisami wykonania przedmiotu zamówienia oraz ewentualne koszty związane z utrzymaniem i eksploatacją urządzenia w okresie gwarancji (np. wymiany części, karty dostępu- jeżeli są wymagane, aktualizacje oprogramowania, usługi serwisowe, obowiązkowe przeglądy), wszystkie ewentualne upusty, rabaty i promocje zastosowane przez Wykonawcę muszą być uwzględnione w cenie oferty.</text:p>
      <text:p text:style-name="P13"/>
      <text:list xml:id="list29502930" text:continue-numbering="true" text:style-name="WWNum3">
        <text:list-header>
          <text:p text:style-name="P25"/>
        </text:list-header>
      </text:list>
      <text:list xml:id="list8581716150223724522" text:style-name="L3">
        <text:list-header>
          <text:p text:style-name="P23">5. Opis kryteriów oceny ofert, ich znaczenie i sposób oceny.</text:p>
          <text:p text:style-name="P23">Oferta przedstawiająca najniższą cenę- 100%</text:p>
          <text:p text:style-name="P23">6. Dodatkowe informacje :</text:p>
        </text:list-header>
      </text:list>
      <text:p text:style-name="P3">W toku badania i oceny ofert kierownik/pracownik działu zamawiającego może żądać od Wykonawców wyjaśnień dotyczących treści złożonych ofert i wezwać Wykonawcę do złożenia stosownych wyjaśnień z jednoczesnym wyznaczeniem odpowiedniego terminu. Wyjaśnienia treści oferty nie mogą prowadzić do jej zmiany. Pracownik prowadzący postępowanie poprawia w ofercie:</text:p>
      <text:p text:style-name="P3">1)oczywiste omyłki pisarskie;</text:p>
      <text:p text:style-name="P3">2)oczywiste omyłki rachunkowe, z uwzględnieniem konsekwencji rachunkowych dokonanych poprawek;</text:p>
      <text:p text:style-name="P3">3)inne omyłki polegające na niezgodności oferty z zapytaniem ofertowym, niepowodujące istotnych zmian w treści oferty–o czym niezwłocznie informuje kierownika działu zamawiającego. O dokonanej poprawie w ofercie kierownik <text:s/>działu zamawiającego niezwłocznie informuje Wykonawcę. <text:s/></text:p>
      <text:p text:style-name="P3">Kierownik działu zamawiającego odrzuca ofertę jeżeli: </text:p>
      <text:p text:style-name="P3">1)zawiera braki uniemożliwiające dokonanie oceny jej treści. Dotyczy to w szczególności ceny lub innych warunków określonych w zapytaniu ofertowym jako kryterium oceny ofert; </text:p>
      <text:p text:style-name="P3">2)jej treść nie odpowiada warunkom zamówienia, w szczególności ze względu na jej niezgodność z opisem przedmiotu zamówienia;</text:p>
      <text:p text:style-name="P3">3)jej złożenie stanowi czyn nieuczciwej konkurencji w rozumieniu przepisów o zwalczaniu nieuczciwej konkurencji;</text:p>
      <text:p text:style-name="P3">4)Wykonawca nie złożył stosownych wyjaśnień dotyczących treści przekazanych ofert, w terminie wskazanym w wezwaniu dyrektora wydziału zamawiającego; 5)wpłynęła po terminie składania ofert. </text:p>
      <text:p text:style-name="Standard"><text:span text:style-name="T5">Na zapytania Wykonawców w zakresie zapytania ofertowego Kierownik <text:s/>wydziału zamawiającego udziela wyjaśnień, chyba że zapytanie wpłynie do wydziału zamawiającego w ostatnim dniu przewidzianym na składanie ofert. Dopuszcza się </text:span><text:soft-page-break/><text:span text:style-name="T5">możliwość prowadzenia negocjacji ofert z trzema Wykonawcami, którzy złożyli najkorzystniejsze oferty w ramach zastosowanych kryteriów oceny ofert, a w przypadku mniejszej liczby otrzymanych ofert kierownik działu zamawiającego zakwalifikuje do negocjacji wszystkich Wykonawców, których oferty spełniają wymagania zawarte w zapytaniu ofertowym. Jeżeli wybrany Wykonawca uchyla się od zawarcia umowy, najkorzystniejsza oferta może zostać wybrana spośród ofert pozostałych, bez przeprowadzania ich ponownej oceny. <text:tab/><text:tab/><text:tab/> <text:s text:c="17"/>Kierownik działu zamawiającego unieważnia postępowanie, jeżeli:</text:span></text:p>
      <text:p text:style-name="P3">1)nie wpłynie żadna oferta lub żadna z ofert nie spełni warunków postępowania;</text:p>
      <text:p text:style-name="P3">2)cena najkorzystniejszej oferty przekroczy kwotę, jaką wydział zamawiający może przeznaczyć na sfinansowanie zamówienia;</text:p>
      <text:p text:style-name="P3">3)wystąpi zmiana okoliczności powodująca, że realizacja zamówienia jest niecelowa;</text:p>
      <text:p text:style-name="P3">4)zapytanie obarczone będzie wadą uniemożliwiającą zawarcie ważnej umowy. <text:s text:c="27"/></text:p>
      <text:p text:style-name="P11"/>
      <text:p text:style-name="P12">7. Wykluczenia</text:p>
      <text:p text:style-name="P11"/>
      <text:p text:style-name="P4"><text:span text:style-name="T3">1. Z</text:span><text:span text:style-name="T4">amawiający wykluczy z postępowania Wykonawców, wobec których zachodzą podstawy do wykluczenia o których mowa w art. 7 ust. 1 ustawy z dnia 13 kwietnia 2022 r. o szczególnych rozwiązaniach w zakresie przeciwdziałania wspieraniu agresji na Ukrainę oraz służących ochronie bezpieczeństwa narodowego </text:span><text:bookmark-start text:name="_Hlk106190366"/><text:bookmark-start text:name="_Hlk106190417"/><text:span text:style-name="T4">(Dz.U. z 2022 r. poz. 835)</text:span><text:bookmark-end text:name="_Hlk106190417"/><text:span text:style-name="T4">, </text:span><text:bookmark-end text:name="_Hlk106190366"/><text:span text:style-name="T4">tj. Zamawiający wykluczy z postępowania: </text:span></text:p>
      <text:p text:style-name="P16">1.1. Wykonawcę wymienionego w wykazach określonych w rozporządzeniu Rady (WE) nr 765/2006 z dnia 18 maja 2006 r. dotyczącego środków ograniczających w związku z sytuacją na Białorusi i udziałem Białorusi w agresji Rosji wobec Ukrainy (Dz. Urz. UE L 134 z 20.05.2006, <text:s/>str. 1, z późn. zm.3), zwanego dalej „rozporządzeniem 765/2006”, <text:s/>i rozporządzeniu Rady (UE) nr 269/2014 z dnia 17 marca 2014 r. w sprawie środków ograniczających w odniesieniu do działań podważających integralność terytorialną, suwerenność i niezależność Ukrainy lub im zagrażających (Dz. Urz. UE L 78 z 17.03.2014, str. 6, z późn. zm.4), zwanego dalej „rozporządzeniem 269/2014” albo wpisanego na listę na podstawie decyzji w sprawie wpisu na listę rozstrzygającej o zastosowaniu środka, o którym mowa w art. 1 pkt 3 ustawy z dnia 13 kwietnia 2022 r. <text:s/>o szczególnych rozwiązaniach <text:s/>w zakresie przeciwdziałania wspieraniu agresji na Ukrainę oraz służących ochronie bezpieczeństwa narodowego (Dz.U. z 2022 r. poz. 835); </text:p>
      <text:p text:style-name="P5">1.2. 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z dnia 13 kwietnia 2022 r. o szczególnych rozwiązaniach w zakresie przeciwdziałania wspieraniu agresji na Ukrainę oraz służących ochronie bezpieczeństwa narodowego (Dz.U. z 2022 r. poz. 835);</text:p>
      <text:p text:style-name="P17"><text:soft-page-break/><text:span text:style-name="T2">1.3. Wykonawc</text:span><text:span text:style-name="T3">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z dnia 13 kwietnia 2022 r. o szczególnych rozwiązaniach w zakresie przeciwdziałania wspieraniu agresji na Ukrainę oraz służących ochronie bezpieczeństwa narodowego (Dz.U. z 2022 r. poz. 835). </text:span></text:p>
      <text:p text:style-name="P16">1.4. Wykluczenie następuje na okres trwania okoliczności określonych w ust. 1. </text:p>
      <text:p text:style-name="P16">1.4.1. W przypadku Wykonawcy wykluczonego na podstawie ust. 1., Zamawiający odrzuca ofertę takiego Wykonawcy, nie zaprasza go do złożenia oferty podlegającej negocjacjom, oferty dodatkowej, oferty lub oferty ostatecznej, nie zaprasza go do negocjacji.</text:p>
      <text:p text:style-name="P15">1.4.2. Osoba lub podmiot podlegające wykluczeniu na podstawie ust. 1., które w okresie tego wykluczenia ubiegają się o udzielenie zamówienia publicznego lub biorą udział w postępowaniu o udzielenie zamówienia publicznego lub w konkursie, podlegają karze pieniężnej</text:p>
      <text:p text:style-name="P14"/>
      <text:p text:style-name="P14"/>
      <text:p text:style-name="P14"/>
      <text:p text:style-name="P14"/>
      <text:p text:style-name="P14"/>
      <text:list xml:id="list5659238042288424539" text:style-name="L4">
        <text:list-header>
          <text:p text:style-name="P21"/>
          <text:p text:style-name="P21"/>
        </text:list-header>
      </text:list>
      <text:p text:style-name="P3"/>
      <text:p text:style-name="P3"/>
      <text:p text:style-name="P3"/>
      <text:p text:style-name="P3"/>
      <text:p text:style-name="P3"/>
      <text:list xml:id="list29512171" text:continue-numbering="true" text:style-name="L4">
        <text:list-header>
          <text:p text:style-name="P21">Załączniki:</text:p>
          <text:p text:style-name="P21">-formularz ofertowy (Załącznik Nr 1)</text:p>
          <text:p text:style-name="P21">- załącznik do zapytania ofertowego</text:p>
          <text:p text:style-name="P21">- umowa</text:p>
        </text:list-header>
      </text:list>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ans-serif" svg:font-family="sans-serif"/>
    <style:font-face style:name="Courier New" svg:font-family="'Courier New'" style:font-family-generic="modern"/>
    <style:font-face style:name="Arial2" svg:font-family="Arial"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Zwykły_20_tekst" style:display-name="Zwykły tekst" style:family="paragraph" style:parent-style-name="Standard">
      <style:text-properties style:font-name="Courier New" fo:font-size="10pt" fo:language="zxx" fo:country="none" style:font-size-asian="10pt"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fo:line-height="100%"/>
      <style:text-properties style:font-name="Times New Roman" fo:font-size="12pt" style:font-name-asian="Times New Roman" style:font-size-asian="12pt" style:font-name-complex="Times New Roman" style:font-size-complex="12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Default" style:family="paragraph" style:parent-style-name="Standard_20__28_user_29_">
      <style:text-properties fo:color="#00000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4" style:display-name="ListLabel 4" style:family="text">
      <style:text-properties fo:color="#000000" style:text-line-through-style="none" style:text-position="0% 100%" fo:font-size="13pt" fo:font-style="normal" style:text-underline-style="none" fo:font-weight="normal" style:font-name-asian="Calibri" style:font-size-asian="13pt" style:font-style-asian="normal" style:font-weight-asian="normal" style:font-name-complex="Calibri" style:font-size-complex="13pt"/>
    </style:style>
    <style:style style:name="ListLabel_20_5" style:display-name="ListLabel 5" style:family="text">
      <style:text-properties fo:color="#000000" style:text-line-through-style="none" style:text-position="0% 100%" fo:font-size="13pt" fo:font-style="normal" style:text-underline-style="none" fo:font-weight="normal" style:font-size-asian="13pt" style:font-style-asian="normal" style:font-weight-asian="normal" style:font-name-complex="Calibri" style:font-size-complex="13pt"/>
    </style:style>
    <style:style style:name="ListLabel_20_3" style:display-name="ListLabel 3" style:family="text">
      <style:text-properties fo:color="#000000" style:text-line-through-style="none" style:text-position="0% 100%" fo:font-size="11pt" fo:font-style="normal" style:text-underline-style="none" fo:font-weight="normal" style:font-name-asian="Calibri" style:font-size-asian="11pt" style:font-style-asian="normal" style:font-weight-asian="normal" style:font-name-complex="Calibri"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text:style-name="ListLabel_20_4" style:num-suffix=")" style:num-format="a">
        <style:list-level-properties text:list-level-position-and-space-mode="label-alignment">
          <style:list-level-label-alignment text:label-followed-by="listtab" fo:margin-left="0.143cm"/>
        </style:list-level-properties>
      </text:list-level-style-number>
      <text:list-level-style-number text:level="2" text:style-name="ListLabel_20_4" style:num-format="a">
        <style:list-level-properties text:list-level-position-and-space-mode="label-alignment">
          <style:list-level-label-alignment text:label-followed-by="listtab" fo:margin-left="1.939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margin-left="3.209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margin-left="4.479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margin-left="5.749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margin-left="7.019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margin-left="8.289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margin-left="9.559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margin-left="10.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margin-left="0.397cm"/>
        </style:list-level-properties>
        <style:text-properties fo:font-family="Calibri" style:font-style-name="Regular" style:font-family-generic="swiss" style:font-pitch="variable"/>
      </text:list-level-style-bullet>
      <text:list-level-style-number text:level="2" text:style-name="ListLabel_20_3" style:num-suffix="." style:num-format="1" text:start-value="14">
        <style:list-level-properties text:list-level-position-and-space-mode="label-alignment">
          <style:list-level-label-alignment text:label-followed-by="listtab" fo:margin-left="1.41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margin-left="2.57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margin-left="3.84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margin-left="5.11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margin-left="6.38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margin-left="7.65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margin-left="8.92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margin-left="10.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 g</meta:initial-creator>
    <meta:creation-date>2021-01-15T13:01:57.04</meta:creation-date>
    <dc:date>2022-09-16T09:27:41.91</dc:date>
    <meta:editing-duration>PT10H10M6S</meta:editing-duration>
    <meta:editing-cycles>63</meta:editing-cycles>
    <meta:generator>OpenOffice/4.1.9$Win32 OpenOffice.org_project/419m1$Build-9805</meta:generator>
    <meta:print-date>2022-08-02T14:37:27.74</meta:print-date>
    <meta:document-statistic meta:table-count="0" meta:image-count="0" meta:object-count="0" meta:page-count="6" meta:paragraph-count="71" meta:word-count="1519" meta:character-count="11809"/>
  </office:meta>
</office:document-meta>
</file>